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345cm" style:rel-column-width="20605*"/>
    </style:style>
    <style:style style:name="Tableau1.B" style:family="table-column">
      <style:table-column-properties style:column-width="11.654cm" style:rel-column-width="4493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4.249cm" style:rel-column-width="16383*"/>
    </style:style>
    <style:style style:name="Tableau2.B" style:family="table-column">
      <style:table-column-properties style:column-width="4.249cm" style:rel-column-width="16384*"/>
    </style:style>
    <style:style style:name="Tableau2.D" style:family="table-column">
      <style:table-column-properties style:column-width="4.249cm" style:rel-column-width="1638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text-properties fo:font-size="9.5pt" style:font-size-asian="9.5pt" style:font-size-complex="9.5pt"/>
    </style:style>
    <style:style style:name="P8" style:family="paragraph" style:parent-style-name="Table_20_Contents">
      <style:paragraph-properties fo:text-align="center" style:justify-single-word="false"/>
      <style:text-properties fo:font-size="9.5pt" style:font-size-asian="9.5pt" style:font-size-complex="9.5pt"/>
    </style:style>
    <style:style style:name="P9" style:family="paragraph" style:parent-style-name="Table_20_Contents">
      <style:text-properties fo:font-size="9.5pt" fo:font-weight="bold" style:font-size-asian="9.5pt" style:font-weight-asian="bold" style:font-size-complex="9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6"/><text:span text:style-name="T1">EVALUATION FINALE</text:span></text:p>
      <text:p text:style-name="P2"/>
      <text:p text:style-name="P1"><text:s text:c="40"/><text:span text:style-name="T2">Charlie and the chocolate factory</text:span></text:p>
      <text:p text:style-name="P12"/>
      <text:p text:style-name="P11"><text:span text:style-name="T4">Scénario:</text:span><text:span text:style-name="T5"> </text:span><text:span text:style-name="T3">Tim Burton a l'intention de réaliser une nouvelle version de son film : « Charlie et la Chocolaterie ». Il demande aux élèves de votre classe de lui proposer de nouveaux personnages pouvant évoluer autour de Charlie.</text:span></text:p>
      <text:p text:style-name="P14"/>
      <text:p text:style-name="P4"><text:s text:c="2"/>(<text:span text:style-name="T6">Monologue suivi – Niveau A2 : Peut présenter un personnage avec ses caractéristiques propres; peut justifier son choix).</text:span></text:p>
      <text:p text:style-name="P5">Voici une grille support de votre expression orale. Il s’agit d’un témoignage oral, donc aucune phrase ne doit être rédigée <text:s/>(la photo ou le dessin sont vidéo projetés).</text:p>
      <text:p text:style-name="P4"><text:s/>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Name</text:p>
          </table:table-cell>
          <table:table-cell table:style-name="Tableau1.B1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Nationality or country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Particularity (passion or attitude)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3 physical characteristics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3 moral characteristics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Family ( members, parents'job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3 comparisons to the other characters in the film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Accident in the factory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Photo/Drawing (Bonus)</text:p>
          </table:table-cell>
          <table:table-cell table:style-name="Tableau1.B2" office:value-type="string">
            <text:p text:style-name="P7"/>
          </table:table-cell>
        </table:table-row>
      </table:table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row>
          <table:table-cell table:style-name="Tableau2.A1" table:number-columns-spanned="2" office:value-type="string">
            <text:p text:style-name="P10">S’exprimer en continu</text:p>
          </table:table-cell>
          <table:covered-table-cell/>
          <table:table-cell table:style-name="Tableau2.C1" table:number-columns-spanned="2" office:value-type="string">
            <text:p text:style-name="P10">Intelligibilité et recevabilité linguistique</text:p>
          </table:table-cell>
          <table:covered-table-cell/>
        </table:table-row>
        <table:table-row>
          <table:table-cell table:style-name="Tableau2.A2" office:value-type="string">
            <text:p text:style-name="P7">Produit des énoncés très courts,</text:p>
            <text:p text:style-name="P7">stéréotypés, ponctués de pauses et de faux</text:p>
            <text:p text:style-name="P7">démarrages.</text:p>
          </table:table-cell>
          <table:table-cell table:style-name="Tableau2.A2" office:value-type="string">
            <text:p text:style-name="P8">1 ou 2</text:p>
            <text:p text:style-name="P8">pts</text:p>
          </table:table-cell>
          <table:table-cell table:style-name="Tableau2.A2" office:value-type="string">
            <text:p text:style-name="P7">S’exprime dans une langue partiellement</text:p>
            <text:p text:style-name="P7">compréhensible.</text:p>
          </table:table-cell>
          <table:table-cell table:style-name="Tableau2.D2" office:value-type="string">
            <text:p text:style-name="P8">1 ou 2</text:p>
            <text:p text:style-name="P8">pts</text:p>
          </table:table-cell>
        </table:table-row>
        <table:table-row>
          <table:table-cell table:style-name="Tableau2.A2" office:value-type="string">
            <text:p text:style-name="P7">Produit un discours très simple et bref.</text:p>
          </table:table-cell>
          <table:table-cell table:style-name="Tableau2.A2" office:value-type="string">
            <text:p text:style-name="P8">3 ou 4</text:p>
            <text:p text:style-name="P8">pts</text:p>
          </table:table-cell>
          <table:table-cell table:style-name="Tableau2.A2" office:value-type="string">
            <text:p text:style-name="P7">S’exprime dans une langue compréhensible</text:p>
            <text:p text:style-name="P7">malgré un vocabulaire limité et des erreurs.</text:p>
          </table:table-cell>
          <table:table-cell table:style-name="Tableau2.D2" office:value-type="string">
            <text:p text:style-name="P8">3 ou 4</text:p>
            <text:p text:style-name="P8">pts</text:p>
          </table:table-cell>
        </table:table-row>
        <table:table-row>
          <table:table-cell table:style-name="Tableau2.A2" office:value-type="string">
            <text:p text:style-name="P7">Produit un discours pertinent mais peu</text:p>
            <text:p text:style-name="P7">détaillé.</text:p>
          </table:table-cell>
          <table:table-cell table:style-name="Tableau2.A2" office:value-type="string">
            <text:p text:style-name="P8">5 ; 6 ou</text:p>
            <text:p text:style-name="P8">7 pts</text:p>
          </table:table-cell>
          <table:table-cell table:style-name="Tableau2.A2" office:value-type="string">
            <text:p text:style-name="P7">S’exprime dans une langue globalement</text:p>
            <text:p text:style-name="P7">correcte pour la morphosyntaxe comme</text:p>
            <text:p text:style-name="P7">pour la prononciation et utilise un</text:p>
            <text:p text:style-name="P7">vocabulaire approprié.</text:p>
          </table:table-cell>
          <table:table-cell table:style-name="Tableau2.D2" office:value-type="string">
            <text:p text:style-name="P8">5 ; 6 ou</text:p>
            <text:p text:style-name="P8">7 pts</text:p>
          </table:table-cell>
        </table:table-row>
        <table:table-row>
          <table:table-cell table:style-name="Tableau2.A2" office:value-type="string">
            <text:p text:style-name="P7">Produit un discours nuancé, informé et</text:p>
            <text:p text:style-name="P7">exprime un point de vue pertinent et</text:p>
            <text:p text:style-name="P7">justifié.</text:p>
          </table:table-cell>
          <table:table-cell table:style-name="Tableau2.A2" office:value-type="string">
            <text:p text:style-name="P8">8 ; 9 ou</text:p>
            <text:p text:style-name="P8">10 pts</text:p>
          </table:table-cell>
          <table:table-cell table:style-name="Tableau2.A2" office:value-type="string">
            <text:p text:style-name="P7">S’exprime dans une langue correcte et</text:p>
            <text:p text:style-name="P7">fluide, avec une prononciation claire et des</text:p>
            <text:p text:style-name="P7">intonations relativement naturelles</text:p>
          </table:table-cell>
          <table:table-cell table:style-name="Tableau2.D2" office:value-type="string">
            <text:p text:style-name="P8">8 ; 9 ou</text:p>
            <text:p text:style-name="P8">10 pts</text:p>
          </table:table-cell>
        </table:table-row>
        <table:table-row>
          <table:table-cell table:style-name="Tableau2.A2" table:number-columns-spanned="2" office:value-type="string">
            <text:p text:style-name="P7">Appréciation :</text:p>
          </table:table-cell>
          <table:covered-table-cell/>
          <table:table-cell table:style-name="Tableau2.D2" table:number-columns-spanned="2" office:value-type="string">
            <text:p text:style-name="P9">Note finale /20 :</text:p>
          </table:table-cell>
          <table:covered-table-cell/>
        </table:table-row>
      </table:table>
      <text:p text:style-name="P3"/>
      <text:p text:style-name="P3"/>
      <text:p text:style-name="P13"><text:soft-page-break/><text:s text:c="56"/>Sylvie Ferru – LPR Blaise Pascal, St Jean d'Angély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4T14:29:11.70</meta:creation-date>
    <dc:date>2014-10-12T20:26:32.92</dc:date>
    <meta:editing-duration>PT3H52M12S</meta:editing-duration>
    <meta:editing-cycles>5</meta:editing-cycles>
    <meta:generator>OpenOffice.org/3.4.1$Win32 OpenOffice.org_project/341m1$Build-9593</meta:generator>
    <meta:document-statistic meta:table-count="2" meta:image-count="0" meta:object-count="0" meta:page-count="2" meta:paragraph-count="56" meta:word-count="279" meta:character-count="1818"/>
    <meta:user-defined meta:name="Info 1"/>
    <meta:user-defined meta:name="Info 2"/>
    <meta:user-defined meta:name="Info 3"/>
    <meta:user-defined meta:name="Info 4"/>
  </office:meta>
</office:document-meta>
</file>