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Tahoma, Helvetica, FreeSans, sans-serif"/>
    <style:font-face style:name="Helvetica Neue" svg:font-family="'Helvetica Neue', Helvetica, 'ヒラギノ角ゴ Pro W3', 'Hiragino Kaku Gothic Pro', Meiryo, 'ＭＳ Ｐゴシック', arial, sans-serif"/>
    <style:font-face style:name="Linux Libertine" svg:font-family="'Linux Libertine', Georgia, Times, serif"/>
    <style:font-face style:name="OpenSymbol" svg:font-family="OpenSymbol"/>
    <style:font-face style:name="Verdana" svg:font-family="Verdana"/>
    <style:font-face style:name="inherit" svg:font-family="inherit"/>
    <style:font-face style:name="trebuchet ms" svg:font-family="'trebuchet ms', helvetica, monaco"/>
    <style:font-face style:name="verdana" svg:font-family="verdana, geneva, lucida, 'lucida grande', arial, helvetica,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18.417cm" table:align="margins"/>
    </style:style>
    <style:style style:name="Tableau1.A" style:family="table-column">
      <style:table-column-properties style:column-width="4.604cm" style:rel-column-width="16383*"/>
    </style:style>
    <style:style style:name="Tableau1.C" style:family="table-column">
      <style:table-column-properties style:column-width="4.604cm" style:rel-column-width="16384*"/>
    </style:style>
    <style:style style:name="Tableau1.D" style:family="table-column">
      <style:table-column-properties style:column-width="4.604cm" style:rel-column-width="16385*"/>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P1" style:family="paragraph" style:parent-style-name="Standard">
      <style:paragraph-properties fo:text-align="justify" style:justify-single-word="false"/>
      <style:text-properties fo:font-variant="normal" fo:text-transform="none" fo:color="#000000" style:font-name="Verdana" fo:font-size="12pt" fo:letter-spacing="normal" fo:font-style="normal" fo:font-weight="normal" style:font-size-asian="12pt" style:font-size-complex="12pt"/>
    </style:style>
    <style:style style:name="P2" style:family="paragraph" style:parent-style-name="Standard">
      <style:paragraph-properties fo:text-align="justify" style:justify-single-word="false"/>
      <style:text-properties fo:font-variant="normal" fo:text-transform="none" fo:color="#000000" style:font-name="Arial" fo:font-size="12pt" fo:letter-spacing="normal" fo:font-style="normal" fo:font-weight="normal" style:font-size-asian="12pt" style:font-size-complex="12pt"/>
    </style:style>
    <style:style style:name="P3" style:family="paragraph" style:parent-style-name="Standard">
      <style:paragraph-properties fo:text-align="justify" style:justify-single-word="false"/>
      <style:text-properties fo:color="#000000" style:font-name="Arial" fo:font-size="12pt" style:font-size-asian="12pt" style:font-size-complex="12pt"/>
    </style:style>
    <style:style style:name="P4" style:family="paragraph" style:parent-style-name="Standard">
      <style:paragraph-properties fo:text-align="end" style:justify-single-word="false"/>
      <style:text-properties fo:color="#000000" style:font-name="Arial" fo:font-size="10.5pt" style:font-size-asian="10.5pt" style:font-size-complex="10.5pt"/>
    </style:style>
    <style:style style:name="P5" style:family="paragraph" style:parent-style-name="Standard">
      <style:paragraph-properties fo:text-align="center" style:justify-single-word="false"/>
      <style:text-properties fo:color="#000000" style:font-name="Arial" fo:font-size="11pt" style:font-size-asian="11pt" style:font-size-complex="11pt"/>
    </style:style>
    <style:style style:name="P6" style:family="paragraph" style:parent-style-name="Standard">
      <style:paragraph-properties fo:text-align="justify" style:justify-single-word="false"/>
      <style:text-properties fo:color="#000000" style:font-name="Arial" fo:font-size="11pt" style:font-size-asian="11pt" style:font-size-complex="11pt"/>
    </style:style>
    <style:style style:name="P7" style:family="paragraph" style:parent-style-name="Standard" style:list-style-name="L1">
      <style:paragraph-properties fo:text-align="justify" style:justify-single-word="false"/>
      <style:text-properties fo:color="#000000" style:font-name="Arial" fo:font-size="11pt" style:font-size-asian="11pt" style:font-size-complex="11pt"/>
    </style:style>
    <style:style style:name="P8" style:family="paragraph" style:parent-style-name="Standard">
      <style:paragraph-properties fo:text-align="justify" style:justify-single-word="false"/>
      <style:text-properties fo:color="#000000" style:font-name="Arial" fo:font-size="11pt" style:text-underline-style="none" style:font-size-asian="11pt" style:font-size-complex="11pt"/>
    </style:style>
    <style:style style:name="P9" style:family="paragraph" style:parent-style-name="Standard">
      <style:paragraph-properties fo:text-align="justify" style:justify-single-word="false"/>
      <style:text-properties fo:color="#000000" style:font-name="Arial" fo:font-size="11pt" fo:font-style="italic" style:font-size-asian="11pt" style:font-style-asian="italic" style:font-size-complex="11pt" style:font-style-complex="italic"/>
    </style:style>
    <style:style style:name="P10" style:family="paragraph" style:parent-style-name="Standard" style:list-style-name="L1">
      <style:paragraph-properties fo:text-align="justify" style:justify-single-word="false"/>
      <style:text-properties fo:color="#000000" style:font-name="Arial" fo:font-size="11pt" fo:font-style="italic" style:text-underline-style="none" style:font-size-asian="11pt" style:font-style-asian="italic" style:font-size-complex="11pt" style:font-style-complex="italic"/>
    </style:style>
    <style:style style:name="P11" style:family="paragraph" style:parent-style-name="Standard">
      <style:paragraph-properties fo:text-align="justify" style:justify-single-word="false"/>
      <style:text-properties fo:font-variant="normal" fo:text-transform="none" fo:color="#000000" style:font-name="Arial" fo:font-size="12pt" fo:letter-spacing="normal" fo:font-style="normal" fo:font-weight="normal" style:font-size-asian="12pt" style:font-size-complex="12pt"/>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style:font-name="Arial" fo:font-weight="normal" style:font-weight-asian="normal" style:font-weight-complex="normal"/>
    </style:style>
    <style:style style:name="T4" style:family="text">
      <style:text-properties style:font-name="Arial" fo:language="pt" fo:country="PT" fo:font-weight="normal" style:font-weight-asian="normal" style:font-weight-complex="normal"/>
    </style:style>
    <style:style style:name="T5" style:family="text">
      <style:text-properties style:font-name="Arial" fo:language="en" fo:country="none" fo:font-weight="normal" style:font-weight-asian="normal" style:font-weight-complex="normal"/>
    </style:style>
    <style:style style:name="T6" style:family="text">
      <style:text-properties fo:font-variant="normal" fo:text-transform="none" fo:letter-spacing="normal" fo:font-style="normal" fo:font-weight="normal"/>
    </style:style>
    <style:style style:name="T7" style:family="text">
      <style:text-properties style:text-line-through-style="none" style:font-name="Arial" style:text-underline-style="none" fo:font-weight="normal" style:text-blinking="false" style:font-weight-asian="normal" style:font-weight-complex="normal"/>
    </style:style>
    <style:style style:name="T8" style:family="text">
      <style:text-properties fo:font-style="italic" style:text-underline-style="none" style:font-style-asian="italic" style:font-style-complex="italic"/>
    </style:style>
    <style:style style:name="T9" style:family="text">
      <style:text-properties fo:font-style="italic" style:text-underline-style="solid" style:text-underline-width="auto" style:text-underline-color="font-color" style:font-style-asian="italic" style:font-style-complex="italic"/>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5"/>
      <text:p text:style-name="P5">AFFICHE EXPOSITION PEINTRE</text:p>
      <text:p text:style-name="P6"/>
      <text:p text:style-name="P6"/>
      <text:p text:style-name="P6">La renommée internationale d'une ville se fait le plus souvent par la qualité de ses structures culturelles (musée, opéra, fondation), ainsi que la richesse des expositions présentées. De nos jours les collections artistiques voyagent d'un musée à l'autre pour le plus grand plaisir des visiteurs.</text:p>
      <text:p text:style-name="P6">A l'occasion d'une nouvelle exposition on vous demande de réaliser l'affiche de présentation de l'artiste dans le musée. Cette affiche, en plus d'être positionnée aux alentours du musée, fera l'objet d'une publication dans des revues d'art et dans les revues des compagnies aériennes. Afin d'être le plus compréhensible possible, on vous demande de faire apparaître des références visuelles du musée et bien sûr de l'artiste.</text:p>
      <text:p text:style-name="P6"/>
      <text:p text:style-name="P6">A) ANALYSE </text:p>
      <text:p text:style-name="P6">a) <text:s/>Choisissez le musée qui organisera l'exposition (voir la liste proposée).</text:p>
      <text:p text:style-name="P6">Dans quel ville se situe le musée ? :</text:p>
      <text:p text:style-name="P6"/>
      <text:p text:style-name="P6">Dites comment sont :<text:tab/><text:tab/><text:tab/><text:tab/><text:tab/><text:tab/><text:tab/><text:tab/><text:tab/><text:tab/>du musée</text:p>
      <table:table table:name="Tableau1" table:style-name="Tableau1">
        <table:table-column table:style-name="Tableau1.A" table:number-columns-repeated="2"/>
        <table:table-column table:style-name="Tableau1.C"/>
        <table:table-column table:style-name="Tableau1.D"/>
        <table:table-row>
          <table:table-cell table:style-name="Tableau1.A1" office:value-type="string">
            <text:p text:style-name="P6">les formes :</text:p>
            <text:p text:style-name="P6"/>
            <text:p text:style-name="P6"/>
            <text:p text:style-name="P6"/>
            <text:p text:style-name="P6"/>
          </table:table-cell>
          <table:table-cell table:style-name="Tableau1.A1" office:value-type="string">
            <text:p text:style-name="P6">les couleurs :</text:p>
            <text:p text:style-name="P6"/>
            <text:p text:style-name="P6"/>
          </table:table-cell>
          <table:table-cell table:style-name="Tableau1.A1" office:value-type="string">
            <text:p text:style-name="P6">les matériaux :</text:p>
          </table:table-cell>
          <table:table-cell table:style-name="Tableau1.D1" office:value-type="string">
            <text:p text:style-name="P6">le style :</text:p>
          </table:table-cell>
        </table:table-row>
      </table:table>
      <text:p text:style-name="P6"/>
      <text:p text:style-name="P6">- Choisissez un artiste du XX ème siècle dans la liste proposée, puis trouvez les informations nécessaire pour remplir la fiche « artiste ». Trouvez ensuite un slogan qui met en valeur le style de l'artiste présenté. </text:p>
      <text:p text:style-name="P6"/>
      <text:p text:style-name="P6">b) Trouvez 6 tableaux de l'artiste et 2 vues différentes du musée, que vous imprimerez.<text:span text:style-name="T2"> </text:span></text:p>
      <text:p text:style-name="P8"/>
      <text:p text:style-name="P9"><text:span text:style-name="T2">Lors de votre </text:span><text:span text:style-name="T1">recherche sur internet</text:span><text:span text:style-name="T2">, allez dans :<text:tab/><text:tab/><text:tab/></text:span><text:span text:style-name="T1">Pour l'impression</text:span><text:span text:style-name="T2">, allez dans :</text:span></text:p>
      <text:list xml:id="list33759633" text:style-name="L1">
        <text:list-item>
          <text:p text:style-name="P10">image<text:tab/><text:tab/><text:tab/><text:tab/><text:tab/><text:tab/><text:tab/><text:tab/>- imprimer</text:p>
        </text:list-item>
        <text:list-item>
          <text:p text:style-name="P10">outils de recherches<text:tab/><text:tab/><text:tab/><text:tab/><text:tab/><text:tab/>- format d'impression </text:p>
        </text:list-item>
        <text:list-item>
          <text:p text:style-name="P7"><text:span text:style-name="T8">taille<text:tab/><text:tab/><text:tab/><text:tab/><text:tab/><text:tab/><text:tab/><text:tab/>(</text:span><text:span text:style-name="T9">4 IMAGES PAR FORMAT A4).</text:span></text:p>
        </text:list-item>
        <text:list-item>
          <text:p text:style-name="P10">grande</text:p>
        </text:list-item>
      </text:list>
      <text:p text:style-name="P6"/>
      <text:p text:style-name="P6">B) RÉALISATION</text:p>
      <text:p text:style-name="P6"/>
      <text:p text:style-name="P6">PROCÉDURE DE CRÉATION</text:p>
      <text:p text:style-name="P6"/>
      <text:p text:style-name="P6">a) élaborer le cahier des charges (objet graphique) sous forme de texte.</text:p>
      <text:p text:style-name="P6"/>
      <text:p text:style-name="P6">A partir de votre analyse et du cahier des charges imaginez 6 recherches de composition de votre affiche. Votre composition doit <text:s/>avoir un lien avec ce que vous voulez exprimer dans votre affiche. Pour présenter les différentes oeuvres de l'artiste vous effectuerez des cadrages sur des parties des oeuvres. Pour composer votre affiche, vous pourrez agrandir, diminuer, superposer, imbriquer, répéter, alterner vos différents cadrages. Enfin, votre fond devra obligatoirement être mis en scène. A vous d'imaginer comment mettre en relation le musée et <text:s/>l'artiste.</text:p>
      <text:p text:style-name="P6"/>
      <text:p text:style-name="P6"><text:span text:style-name="T1">Critères d'évaluations</text:span> :</text:p>
      <text:p text:style-name="P6">Pertinence de l'analyse <text:tab/><text:tab/><text:tab/><text:tab/><text:tab/><text:tab/><text:tab/>/ 20<text:tab/><text:tab/></text:p>
      <text:p text:style-name="P6">Diversité des recherches<text:tab/><text:tab/><text:tab/><text:tab/><text:tab/><text:tab/><text:tab/>/ 10<text:tab/><text:tab/><text:tab/></text:p>
      <text:p text:style-name="P6">Réponse au cahier des charges<text:tab/><text:tab/><text:tab/><text:tab/><text:tab/><text:tab/>/ 10 </text:p>
      <text:p text:style-name="P6">Qualité du projet final<text:tab/><text:tab/><text:tab/><text:tab/><text:tab/><text:tab/><text:tab/> <text:s text:c="10"/>/ 20</text:p>
      <text:p text:style-name="P4"/>
      <text:p text:style-name="P4"/>
      <text:p text:style-name="P4"/>
      <text:p text:style-name="P4">VSeibel-LPSillac-Académie de Poiti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Tahoma, Helvetica, FreeSans, sans-serif"/>
    <style:font-face style:name="Helvetica Neue" svg:font-family="'Helvetica Neue', Helvetica, 'ヒラギノ角ゴ Pro W3', 'Hiragino Kaku Gothic Pro', Meiryo, 'ＭＳ Ｐゴシック', arial, sans-serif"/>
    <style:font-face style:name="Linux Libertine" svg:font-family="'Linux Libertine', Georgia, Times, serif"/>
    <style:font-face style:name="OpenSymbol" svg:font-family="OpenSymbol"/>
    <style:font-face style:name="Verdana" svg:font-family="Verdana"/>
    <style:font-face style:name="inherit" svg:font-family="inherit"/>
    <style:font-face style:name="trebuchet ms" svg:font-family="'trebuchet ms', helvetica, monaco"/>
    <style:font-face style:name="verdana" svg:font-family="verdana, geneva, lucida, 'lucida grande', arial, helvetica,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Arial Unicode MS"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Arial Unicode MS" style:font-size-complex="24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1.295cm" fo:margin-bottom="2cm" fo:margin-left="1.295cm" fo:margin-right="1.295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initial-creator>Valérie Seibel</meta:initial-creator>
    <meta:creation-date>2014-05-09T08:22:08</meta:creation-date>
    <dc:date>2015-02-09T14:02:31.07</dc:date>
    <dc:creator>Isabelle DEVEYNEIX</dc:creator>
    <meta:editing-duration>PT42H58M09S</meta:editing-duration>
    <meta:editing-cycles>8</meta:editing-cycles>
    <meta:generator>OpenOffice.org/3.1$Win32 OpenOffice.org_project/310m19$Build-9420</meta:generator>
    <meta:document-statistic meta:table-count="1" meta:image-count="0" meta:object-count="0" meta:page-count="1" meta:paragraph-count="28" meta:word-count="369" meta:character-count="2362"/>
  </office:meta>
</office:document-meta>
</file>