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Virginie0100" svg:font-family="Virginie0100"/>
    <style:font-face style:name="Courier New1" svg:font-family="'Courier New'" style:font-family-generic="modern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Virginie" svg:font-family="Virginie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au1" style:family="table" style:master-page-name="Standard">
      <style:table-properties style:width="27.64cm" fo:margin-left="-0.644cm" style:page-number="0" table:align="left" style:writing-mode="lr-tb"/>
    </style:style>
    <style:style style:name="Tableau1.A" style:family="table-column">
      <style:table-column-properties style:column-width="0.953cm"/>
    </style:style>
    <style:style style:name="Tableau1.B" style:family="table-column">
      <style:table-column-properties style:column-width="0.635cm"/>
    </style:style>
    <style:style style:name="Tableau1.C" style:family="table-column">
      <style:table-column-properties style:column-width="1.27cm"/>
    </style:style>
    <style:style style:name="Tableau1.D" style:family="table-column">
      <style:table-column-properties style:column-width="0.723cm"/>
    </style:style>
    <style:style style:name="Tableau1.E" style:family="table-column">
      <style:table-column-properties style:column-width="4.556cm"/>
    </style:style>
    <style:style style:name="Tableau1.F" style:family="table-column">
      <style:table-column-properties style:column-width="0.118cm"/>
    </style:style>
    <style:style style:name="Tableau1.G" style:family="table-column">
      <style:table-column-properties style:column-width="3.969cm"/>
    </style:style>
    <style:style style:name="Tableau1.H" style:family="table-column">
      <style:table-column-properties style:column-width="2.064cm"/>
    </style:style>
    <style:style style:name="Tableau1.I" style:family="table-column">
      <style:table-column-properties style:column-width="6.35cm"/>
    </style:style>
    <style:style style:name="Tableau1.J" style:family="table-column">
      <style:table-column-properties style:column-width="3.81cm"/>
    </style:style>
    <style:style style:name="Tableau1.K" style:family="table-column">
      <style:table-column-properties style:column-width="3.193cm"/>
    </style:style>
    <style:style style:name="Tableau1.1" style:family="table-row">
      <style:table-row-properties style:keep-together="false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K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background-color="#ffff9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I3.1" style:family="table-column">
      <style:table-column-properties style:column-width="13.353cm"/>
    </style:style>
    <style:style style:name="Tableau1.I3.1" style:family="table-row">
      <style:table-row-properties style:min-row-height="2.429cm" style:keep-together="false"/>
    </style:style>
    <style:style style:name="Tableau1.I3.1.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I3.2" style:family="table-row">
      <style:table-row-properties style:min-row-height="0.866cm" style:keep-together="false"/>
    </style:style>
    <style:style style:name="Tableau1.A4" style:family="table-cell">
      <style:table-cell-properties style:vertical-align="top" fo:background-color="#d9d9d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5" style:family="table-row">
      <style:table-row-properties style:min-row-height="0.102cm" style:keep-together="false"/>
    </style:style>
    <style:style style:name="Tableau1.A5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A6" style:family="table-cell">
      <style:table-cell-properties style:vertical-align="top" fo:background-color="#ff99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J6" style:family="table-cell">
      <style:table-cell-properties style:vertical-align="top" fo:background-color="#ff99cc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F7" style:family="table-cell">
      <style:table-cell-properties style:vertical-align="top" fo:background-color="#ff99cc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eau1.11" style:family="table-row">
      <style:table-row-properties style:min-row-height="0.097cm" style:keep-together="false"/>
    </style:style>
    <style:style style:name="P1" style:family="paragraph" style:parent-style-name="Standard">
      <style:paragraph-properties style:text-autospace="none" style:snap-to-layout-grid="false"/>
    </style:style>
    <style:style style:name="P2" style:family="paragraph" style:parent-style-name="Standard">
      <style:paragraph-properties style:text-autospace="none"/>
      <style:text-properties fo:color="#0000ff" style:font-name="Arial Narrow"/>
    </style:style>
    <style:style style:name="P3" style:family="paragraph" style:parent-style-name="Heading_20_2">
      <style:paragraph-properties style:snap-to-layout-grid="false"/>
    </style:style>
    <style:style style:name="P4" style:family="paragraph" style:parent-style-name="Standard">
      <style:paragraph-properties style:text-autospace="none"/>
      <style:text-properties fo:color="#000000" style:font-name="Arial Narrow" fo:font-size="10pt" style:font-size-asian="10pt" style:font-name-complex="Virginie0100" style:font-size-complex="10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ff" style:font-name="Arial Narrow" fo:font-size="11pt" fo:font-weight="bold" style:font-size-asian="11pt" style:font-weight-asian="bold" style:font-size-complex="11pt" style:text-rotation-angle="90" style:text-rotation-scale="line-height"/>
    </style:style>
    <style:style style:name="P7" style:family="paragraph" style:parent-style-name="Standard">
      <style:text-properties style:font-name="Arial Narrow"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9" style:family="paragraph" style:parent-style-name="Standard">
      <style:text-properties style:font-name="Arial Narrow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fo:color="#0000ff" style:font-name="Arial Narrow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Narrow" fo:font-size="14pt" fo:font-weight="bold" style:font-size-asian="14pt" style:font-weight-asian="bold"/>
    </style:style>
    <style:style style:name="P12" style:family="paragraph" style:parent-style-name="Standard">
      <style:paragraph-properties style:snap-to-layout-grid="false"/>
      <style:text-properties style:font-name="Arial Narrow" fo:font-size="10pt" fo:font-weight="bold" style:font-size-asian="10pt" style:font-weight-asian="bold" style:font-size-complex="10pt"/>
    </style:style>
    <style:style style:name="P13" style:family="paragraph" style:parent-style-name="Standard">
      <style:text-properties style:font-name="Arial Narrow" fo:font-size="8pt" fo:font-weight="bold" style:font-size-asian="8pt" style:font-weight-asian="bold" style:font-size-complex="8pt"/>
    </style:style>
    <style:style style:name="P14" style:family="paragraph" style:parent-style-name="Standard">
      <style:text-properties fo:color="#0000ff" style:font-name="Arial Narrow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style:snap-to-layout-grid="false"/>
      <style:text-properties style:font-name="Arial Narrow" fo:font-size="11pt" style:font-size-asian="11pt" style:font-size-complex="11pt"/>
    </style:style>
    <style:style style:name="P16" style:family="paragraph" style:parent-style-name="Standard">
      <style:paragraph-properties style:snap-to-layout-grid="false"/>
      <style:text-properties style:font-name="Arial Narrow" fo:font-size="11pt" fo:font-style="italic" fo:font-weight="bold" style:font-size-asian="11pt" style:font-style-asian="italic" style:font-weight-asian="bold" style:font-name-complex="TimesNewRoman" style:font-size-complex="11pt"/>
    </style:style>
    <style:style style:name="P17" style:family="paragraph" style:parent-style-name="Standard" style:list-style-name="WW8Num3">
      <style:text-properties style:font-name="Arial Narrow" fo:font-size="11pt" fo:font-style="italic" style:font-size-asian="11pt" style:font-style-asian="italic" style:font-name-complex="TimesNewRoman" style:font-size-complex="11pt"/>
    </style:style>
    <style:style style:name="P18" style:family="paragraph" style:parent-style-name="Standard">
      <style:text-properties style:font-name="Arial Narrow" fo:font-size="11pt" fo:font-style="italic" style:font-size-asian="11pt" style:font-style-asian="italic" style:font-name-complex="TimesNewRoman" style:font-size-complex="11pt"/>
    </style:style>
    <style:style style:name="P19" style:family="paragraph" style:parent-style-name="Paragraphe_20_de_20_liste">
      <style:text-properties style:font-name="Arial Narrow" fo:font-size="11pt" fo:font-style="italic" style:font-size-asian="11pt" style:font-style-asian="italic" style:font-name-complex="TimesNewRoman" style:font-size-complex="11pt"/>
    </style:style>
    <style:style style:name="P20" style:family="paragraph" style:parent-style-name="Standard">
      <style:paragraph-properties style:snap-to-layout-grid="false"/>
      <style:text-properties style:font-name="Arial Narrow" fo:font-size="11pt" fo:font-style="italic" style:font-size-asian="11pt" style:font-style-asian="italic" style:font-size-complex="11pt"/>
    </style:style>
    <style:style style:name="P21" style:family="paragraph" style:parent-style-name="Standard">
      <style:text-properties style:font-name="Arial Narrow" fo:font-size="11pt" fo:language="en" fo:country="US" fo:font-style="italic" style:font-size-asian="11pt" style:font-style-asian="italic" style:font-size-complex="11pt"/>
    </style:style>
    <style:style style:name="P22" style:family="paragraph" style:parent-style-name="Standard">
      <style:paragraph-properties style:snap-to-layout-grid="false"/>
      <style:text-properties style:font-name="Arial Narrow" fo:font-size="11pt" fo:language="en" fo:country="US" fo:font-style="italic" style:font-size-asian="11pt" style:font-style-asian="italic" style:font-size-complex="11pt"/>
    </style:style>
    <style:style style:name="P23" style:family="paragraph" style:parent-style-name="Standard">
      <style:paragraph-properties style:snap-to-layout-grid="false"/>
      <style:text-properties style:font-name="Arial Narrow" fo:font-size="8pt" fo:font-style="italic" style:font-size-asian="8pt" style:font-style-asian="italic" style:font-name-complex="TimesNewRoman" style:font-size-complex="8pt"/>
    </style:style>
    <style:style style:name="P24" style:family="paragraph" style:parent-style-name="Standard" style:list-style-name="WW8Num2">
      <style:paragraph-properties style:snap-to-layout-grid="false"/>
      <style:text-properties style:font-name="Arial Narrow" fo:font-size="11pt" fo:font-style="italic" style:font-size-asian="11pt" style:font-style-asian="italic" style:font-name-complex="TimesNewRoman" style:font-size-complex="11pt"/>
    </style:style>
    <style:style style:name="P25" style:family="paragraph" style:parent-style-name="Standard" style:list-style-name="WW8Num2">
      <style:text-properties style:font-name="Arial Narrow" fo:font-size="11pt" fo:font-style="italic" style:font-size-asian="11pt" style:font-style-asian="italic" style:font-name-complex="TimesNewRoman" style:font-size-complex="11pt"/>
    </style:style>
    <style:style style:name="P26" style:family="paragraph" style:parent-style-name="Standard">
      <style:text-properties style:font-name="Arial Narrow" fo:font-size="11pt" fo:font-style="italic" style:font-size-asian="11pt" style:font-style-asian="italic" style:font-size-complex="11pt"/>
    </style:style>
    <style:style style:name="P27" style:family="paragraph" style:parent-style-name="Standard" style:list-style-name="WW8Num6">
      <style:paragraph-properties style:snap-to-layout-grid="false"/>
      <style:text-properties style:font-name="Arial Narrow" fo:font-size="11pt" fo:font-style="italic" style:font-size-asian="11pt" style:font-style-asian="italic" style:font-name-complex="TimesNewRoman" style:font-size-complex="11pt"/>
    </style:style>
    <style:style style:name="P28" style:family="paragraph" style:parent-style-name="Standard">
      <style:paragraph-properties style:snap-to-layout-grid="false"/>
      <style:text-properties style:font-name="Arial Narrow" fo:font-size="11pt" fo:font-weight="bold" fo:background-color="#ffff00" style:font-size-asian="11pt" style:font-weight-asian="bold" style:font-size-complex="11pt"/>
    </style:style>
    <style:style style:name="P29" style:family="paragraph" style:parent-style-name="Standard">
      <style:paragraph-properties style:text-autospace="none" style:snap-to-layout-grid="false"/>
      <style:text-properties style:font-name="Arial Narrow" fo:font-size="11pt" fo:font-weight="bold" style:font-size-asian="11pt" style:font-weight-asian="bold" style:font-name-complex="TimesNewRoman" style:font-size-complex="11pt"/>
    </style:style>
    <style:style style:name="P30" style:family="paragraph" style:parent-style-name="Standard">
      <style:paragraph-properties style:text-autospace="none"/>
      <style:text-properties style:font-name="Arial Narrow" fo:font-size="11pt" fo:font-weight="bold" style:font-size-asian="11pt" style:font-weight-asian="bold" style:font-name-complex="TimesNewRoman" style:font-size-complex="11pt"/>
    </style:style>
    <style:style style:name="P31" style:family="paragraph" style:parent-style-name="Standard">
      <style:paragraph-properties fo:text-align="justify" style:justify-single-word="false"/>
      <style:text-properties fo:language="en" fo:country="GB" fo:font-weight="bold" style:font-weight-asian="bold"/>
    </style:style>
    <style:style style:name="P32" style:family="paragraph" style:parent-style-name="Standard">
      <style:paragraph-properties fo:text-align="justify" style:justify-single-word="false"/>
      <style:text-properties style:font-name="Arial Narrow" fo:font-size="11pt" fo:language="en" fo:country="GB" fo:font-weight="bold" style:font-size-asian="11pt" style:font-weight-asian="bold" style:font-size-complex="11pt"/>
    </style:style>
    <style:style style:name="P33" style:family="paragraph" style:parent-style-name="Standard">
      <style:paragraph-properties style:snap-to-layout-grid="false"/>
      <style:text-properties style:font-name="Arial Narrow" fo:font-size="11pt" fo:language="en" fo:country="US" fo:font-style="italic" style:text-underline-style="solid" style:text-underline-width="auto" style:text-underline-color="font-color" style:font-size-asian="11pt" style:font-style-asian="italic" style:font-size-complex="11pt"/>
    </style:style>
    <style:style style:name="P34" style:family="paragraph" style:parent-style-name="Standard" style:list-style-name="WW8Num8">
      <style:text-properties style:font-name="Arial Narrow" fo:font-size="11pt" fo:font-style="italic" style:font-size-asian="11pt" style:font-style-asian="italic" style:font-name-complex="TimesNewRoman" style:font-size-complex="11pt"/>
    </style:style>
    <style:style style:name="P35" style:family="paragraph" style:parent-style-name="Standard">
      <style:paragraph-properties style:snap-to-layout-grid="false"/>
      <style:text-properties style:font-name="Arial Narrow" fo:font-size="11pt" fo:language="en" fo:country="US" style:font-size-asian="11pt" style:font-size-complex="11pt"/>
    </style:style>
    <style:style style:name="P36" style:family="paragraph" style:parent-style-name="Standard">
      <style:text-properties style:font-name="Arial Narrow" fo:font-size="11pt" fo:font-style="italic" fo:font-weight="bold" style:font-size-asian="11pt" style:font-style-asian="italic" style:font-weight-asian="bold" style:font-name-complex="TimesNewRoman" style:font-size-complex="11pt"/>
    </style:style>
    <style:style style:name="P37" style:family="paragraph" style:parent-style-name="Standard">
      <style:paragraph-properties style:snap-to-layout-grid="false"/>
      <style:text-properties style:font-name="Arial Narrow" fo:language="en" fo:country="US" fo:font-weight="bold" style:font-weight-asian="bold"/>
    </style:style>
    <style:style style:name="P38" style:family="paragraph" style:parent-style-name="Normal_20__28_Web_29_">
      <style:paragraph-properties fo:margin-top="0cm" fo:margin-bottom="0cm"/>
      <style:text-properties style:font-name="Arial Narrow" fo:font-size="11pt" fo:font-style="italic" fo:font-weight="bold" style:font-size-asian="11pt" style:font-style-asian="italic" style:font-weight-asian="bold" style:font-size-complex="11pt"/>
    </style:style>
    <style:style style:name="T1" style:family="text">
      <style:text-properties fo:color="#0000ff" style:font-name="Arial Narrow" fo:font-weight="bold" style:font-weight-asian="bold"/>
    </style:style>
    <style:style style:name="T2" style:family="text">
      <style:text-properties fo:color="#ff0000" style:font-name="Arial Narrow"/>
    </style:style>
    <style:style style:name="T3" style:family="text">
      <style:text-properties style:font-name="Arial Narrow"/>
    </style:style>
    <style:style style:name="T4" style:family="text">
      <style:text-properties fo:color="#0000ff" style:font-name="Arial Narrow"/>
    </style:style>
    <style:style style:name="T5" style:family="text">
      <style:text-properties fo:color="#0000ff" style:font-name="Arial Narrow" fo:font-size="12pt" fo:language="fr" fo:country="FR" style:font-size-asian="12pt"/>
    </style:style>
    <style:style style:name="T6" style:family="text">
      <style:text-properties style:font-name="Arial Narrow" fo:font-size="9pt" fo:language="fr" fo:country="FR" fo:font-weight="normal" style:font-size-asian="9pt" style:font-weight-asian="normal" style:font-size-complex="9pt"/>
    </style:style>
    <style:style style:name="T7" style:family="text">
      <style:text-properties fo:color="#000000" style:font-name="Arial Narrow" fo:font-size="9pt" fo:language="fr" fo:country="FR" fo:font-weight="normal" style:font-size-asian="9pt" style:font-weight-asian="normal" style:font-name-complex="Virginie0100" style:font-size-complex="9pt"/>
    </style:style>
    <style:style style:name="T8" style:family="text">
      <style:text-properties style:font-name="Arial Narrow" fo:language="en" fo:country="US" fo:font-weight="bold" style:font-weight-asian="bold"/>
    </style:style>
    <style:style style:name="T9" style:family="text">
      <style:text-properties fo:color="#ff0000" style:font-name="Arial Narrow" fo:language="en" fo:country="US"/>
    </style:style>
    <style:style style:name="T10" style:family="text">
      <style:text-properties style:font-name="Arial Narrow" fo:language="en" fo:country="US"/>
    </style:style>
    <style:style style:name="T11" style:family="text">
      <style:text-properties fo:color="#ff0000" style:font-name="Arial Narrow" fo:language="en" fo:country="US" fo:font-style="italic" style:font-style-asian="italic"/>
    </style:style>
    <style:style style:name="T12" style:family="text">
      <style:text-properties fo:color="#0000ff" style:font-name="Arial Narrow" fo:font-size="11pt" fo:font-weight="bold" style:font-size-asian="11pt" style:font-weight-asian="bold" style:font-size-complex="11pt"/>
    </style:style>
    <style:style style:name="T13" style:family="text">
      <style:text-properties style:font-name="Arial Narrow" fo:font-size="11pt" fo:font-weight="bold" style:font-size-asian="11pt" style:font-weight-asian="bold" style:font-size-complex="11pt"/>
    </style:style>
    <style:style style:name="T14" style:family="text">
      <style:text-properties style:font-name="Arial Narrow" fo:font-size="11pt" style:font-size-asian="11pt" style:font-size-complex="11pt"/>
    </style:style>
    <style:style style:name="T15" style:family="text">
      <style:text-properties style:font-name="Arial Narrow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16" style:family="text">
      <style:text-properties style:font-name="Arial Narrow" fo:font-size="11pt" fo:font-style="italic" style:font-size-asian="11pt" style:font-style-asian="italic" style:font-size-complex="11pt"/>
    </style:style>
    <style:style style:name="T17" style:family="text">
      <style:text-properties style:font-name="Arial Narrow" fo:language="en" fo:country="US" fo:font-style="italic" fo:font-weight="bold" style:font-style-asian="italic" style:font-weight-asian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table:number-columns-spanned="7" office:value-type="string">
            <text:p text:style-name="P1"><text:span text:style-name="T1">Scénario</text:span><text:span text:style-name="T2"> </text:span><text:span text:style-name="T3">: A film revie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1"><text:span text:style-name="T1">Domaine</text:span><text:span text:style-name="T4"> 4 : se cultiver et se divertir</text:span></text:p>
            <text:p text:style-name="P2">Monde et histoire des arts</text:p>
          </table:table-cell>
          <table:covered-table-cell/>
          <table:covered-table-cell/>
          <table:table-cell table:style-name="Tableau1.K1" office:value-type="string">
            <text:h text:style-name="P3" text:outline-level="2"><text:span text:style-name="T5">Durée </text:span><text:span text:style-name="T6">:</text:span><text:span text:style-name="T7"> <text:s/>séances <text:s/></text:span></text:h>
            <text:p text:style-name="P4"/>
          </table:table-cell>
        </table:table-row>
        <table:table-row table:style-name="Tableau1.1">
          <table:table-cell table:style-name="Tableau1.A2" table:number-columns-spanned="11" office:value-type="string">
            <text:p text:style-name="P5"><text:span text:style-name="T8">Tâche finale</text:span><text:span text:style-name="T9"> </text:span><text:span text:style-name="T10">:</text:span><text:span text:style-name="T9"> You’re in charge of the film review for the school radio and you have to talk about the film you have seen at « Teens at the cinema »: </text:span><text:span text:style-name="T11">Some like it hot</text:span><text:span text:style-name="T9">. You have to tell the audience why they must (or not) watch this mov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6">Objectifs terminaux</text:p>
          </table:table-cell>
          <table:table-cell table:style-name="Tableau1.A3" table:number-columns-spanned="7" office:value-type="string">
            <text:p text:style-name="P5"><text:span text:style-name="T12">Linguistique</text:span><text:span text:style-name="T13"> : </text:span></text:p>
            <text:p text:style-name="Standard"><text:span text:style-name="T13">Décrire</text:span><text:span text:style-name="T14"> : nommer/désigner, caractériser/ définir, qualifier</text:span></text:p>
            <text:p text:style-name="Standard"><text:span text:style-name="T13">Raconter/ relater</text:span><text:span text:style-name="T14"> : situer dans le temps, dans l’espace, rendre compte, élaborer un récit</text:span></text:p>
            <text:p text:style-name="Standard"><text:span text:style-name="T13">Expliquer</text:span><text:span text:style-name="T14"> : donner des indications, reformuler, développer/structurer</text:span></text:p>
            <text:p text:style-name="Standard"><text:span text:style-name="T13">Exprimer son point de vue</text:span><text:span text:style-name="T14"> : émettre des hypothèses, donner son avis, conseiller, apprécier, justifier, persuader, synthétiser, conclure</text:span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>
            <table:table table:is-sub-table="true">
              <table:table-column table:style-name="Tableau1.I3.1"/>
              <table:table-row table:style-name="Tableau1.I3.1">
                <table:table-cell table:style-name="Tableau1.I3.1.1" office:value-type="string">
                  <text:p text:style-name="P8">Pragmatique : </text:p>
                  <text:p text:style-name="P7">Structurer son discours, présenter, raconter, donner son opinion, argumenter</text:p>
                  <text:p text:style-name="P9">Sociolinguistique : </text:p>
                  <text:p text:style-name="P7">Accueillir les auditeurs, adapter son registre de langue, prendre congé des auditeurs</text:p>
                  <text:p text:style-name="P9">Phonologique : </text:p>
                  <text:p text:style-name="P7">Intonation de phrase et expressivité du discours</text:p>
                </table:table-cell>
              </table:table-row>
              <table:table-row table:style-name="Tableau1.I3.2">
                <table:table-cell table:style-name="Tableau1.I3.1.1" office:value-type="string">
                  <text:p text:style-name="P10">Eléments culturels </text:p>
                  <text:p text:style-name="P7">Cinéma américain (films de gangters, films musicaux, Marilyn Monroe), prohibition, code Hays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au1.1">
          <table:table-cell table:style-name="Tableau1.A4" table:number-columns-spanned="11" office:value-type="string">
            <text:p text:style-name="P11">Program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5" table:number-columns-spanned="2" office:value-type="string">
            <text:p text:style-name="P12">Etapes</text:p>
          </table:table-cell>
          <table:covered-table-cell/>
          <table:table-cell table:style-name="Tableau1.A5" office:value-type="string">
            <text:p text:style-name="P12">Activ Lang</text:p>
          </table:table-cell>
          <table:table-cell table:style-name="Tableau1.A5" office:value-type="string">
            <text:p text:style-name="P12">Niv</text:p>
            <text:p text:style-name="P13">CECR</text:p>
          </table:table-cell>
          <table:table-cell table:style-name="Tableau1.A5" table:number-columns-spanned="2" office:value-type="string">
            <text:p text:style-name="P5"><text:span text:style-name="T12">Tâches</text:span><text:span text:style-name="T13"> intermédiaires et références au programme</text:span></text:p>
          </table:table-cell>
          <table:covered-table-cell/>
          <table:table-cell table:style-name="Tableau1.A5" table:number-columns-spanned="2" office:value-type="string">
            <text:p text:style-name="P8">Déroulement de la tâche (Etapes) </text:p>
            <text:p text:style-name="P14">Supports </text:p>
            <text:p text:style-name="P9"/>
          </table:table-cell>
          <table:covered-table-cell/>
          <table:table-cell table:style-name="Tableau1.A5" office:value-type="string">
            <text:p text:style-name="P10">Outils de la communication</text:p>
            <text:p text:style-name="P9">(grammaire de la langue)</text:p>
          </table:table-cell>
          <table:table-cell table:style-name="Tableau1.A2" table:number-columns-spanned="2" office:value-type="string">
            <text:p text:style-name="P10">Stratégies et entraînements</text:p>
          </table:table-cell>
          <table:covered-table-cell/>
        </table:table-row>
        <table:table-row table:style-name="Tableau1.5">
          <table:table-cell table:style-name="Tableau1.A6" table:number-columns-spanned="2" office:value-type="string">
            <text:p text:style-name="P8">Apprentissage</text:p>
          </table:table-cell>
          <table:covered-table-cell/>
          <table:table-cell table:style-name="Tableau1.A6" office:value-type="string">
            <text:p text:style-name="P15"/>
          </table:table-cell>
          <table:table-cell table:style-name="Tableau1.A6" office:value-type="string">
            <text:p text:style-name="P15"/>
          </table:table-cell>
          <table:table-cell table:style-name="Tableau1.A6" table:number-columns-spanned="4" office:value-type="string">
            <text:p text:style-name="P16">Apprentissages éventuels nécessaires à la réalisation de la tâche 1</text:p>
            <text:list text:style-name="WW8Num3">
              <text:list-item>
                <text:p text:style-name="P17">Description d’image</text:p>
              </text:list-item>
            </text:list>
            <text:p text:style-name="P18"/>
            <text:list text:style-name="WW8Num3">
              <text:list-item text:start-value="1">
                <text:p text:style-name="P17">Superlatifs </text:p>
              </text:list-item>
            </text:list>
            <text:p text:style-name="P19"/>
            <text:list text:style-name="WW8Num3">
              <text:list-item text:start-value="1">
                <text:p text:style-name="P17">Recherches : Marilyn Monroe, Scarface, les Marx Brothers</text:p>
              </text:list-item>
            </text:list>
          </table:table-cell>
          <table:covered-table-cell/>
          <table:covered-table-cell/>
          <table:covered-table-cell/>
          <table:table-cell table:style-name="Tableau1.A6" office:value-type="string">
            <text:p text:style-name="P20"/>
            <text:p text:style-name="P21">At the top/ bottom, on the right/left, in the middle/background /foreground…</text:p>
            <text:p text:style-name="P21">the most…</text:p>
          </table:table-cell>
          <table:table-cell table:style-name="Tableau1.J6" table:number-columns-spanned="2" office:value-type="string">
            <text:p text:style-name="P22"/>
          </table:table-cell>
          <table:covered-table-cell/>
        </table:table-row>
        <table:table-row table:style-name="Tableau1.5">
          <table:table-cell table:style-name="Tableau1.A6" table:number-columns-spanned="2" office:value-type="string">
            <text:p text:style-name="P23">Séance 1 </text:p>
          </table:table-cell>
          <table:covered-table-cell/>
          <table:table-cell table:style-name="Tableau1.A6" office:value-type="string">
            <text:p text:style-name="P15">EOC</text:p>
            <text:p text:style-name="P7">26</text:p>
          </table:table-cell>
          <table:table-cell table:style-name="Tableau1.A6" office:value-type="string">
            <text:p text:style-name="P15">A2</text:p>
          </table:table-cell>
          <table:table-cell table:style-name="Tableau1.A6" office:value-type="string">
            <text:p text:style-name="P16">Peut décrire un objet</text:p>
          </table:table-cell>
          <table:table-cell table:style-name="Tableau1.F7" table:number-columns-spanned="3" office:value-type="string">
            <text:list text:style-name="WW8Num2">
              <text:list-item>
                <text:p text:style-name="P24">En groupe les élèves décrivent une affiche de leur choix, leur camarade doit trouver de quelle affiche il s’agit</text:p>
              </text:list-item>
              <text:list-item>
                <text:p text:style-name="P25">Mise en commun et synthèse (fiche 1 activité 1)</text:p>
              </text:list-item>
            </text:list>
          </table:table-cell>
          <table:covered-table-cell/>
          <table:covered-table-cell/>
          <table:table-cell table:style-name="Tableau1.A6" office:value-type="string">
            <text:p text:style-name="P20">Décrire : </text:p>
            <text:p text:style-name="P7">Nommer/ désigner, caractériser définir, qualifier</text:p>
            <text:p text:style-name="P7"/>
          </table:table-cell>
          <table:table-cell table:style-name="Tableau1.J6" table:number-columns-spanned="2" office:value-type="string">
            <text:p text:style-name="P5"><text:span text:style-name="T15">Stratégies</text:span><text:span text:style-name="T16"> :</text:span></text:p>
            <text:p text:style-name="P26">Respecter les règles de prononciation</text:p>
            <text:p text:style-name="P26">Employer le schéma intonatif approprié</text:p>
            <text:p text:style-name="P26">Utiliser le lexique, les structures et règles de grammaire connus</text:p>
            <text:p text:style-name="P26">Se reprendre, s’auto-corriger</text:p>
            <text:p text:style-name="Standard"><text:span text:style-name="T15">Entrainement</text:span><text:span text:style-name="T16"> :</text:span></text:p>
            <text:p text:style-name="P26">S’exprimer de manière personnelle en s’inspirant d’un document</text:p>
            <text:p text:style-name="P26">Décrire une image</text:p>
            <text:p text:style-name="P26">S’exprimer de façon spontanée et autonome</text:p>
          </table:table-cell>
          <table:covered-table-cell/>
        </table:table-row>
        <table:table-row table:style-name="Tableau1.5">
          <table:table-cell table:style-name="Tableau1.A6" table:number-columns-spanned="2" office:value-type="string">
            <text:p text:style-name="P23">Séance 2 </text:p>
          </table:table-cell>
          <table:covered-table-cell/>
          <table:table-cell table:style-name="Tableau1.A6" office:value-type="string">
            <text:p text:style-name="P15">CO</text:p>
            <text:p text:style-name="P7">492</text:p>
          </table:table-cell>
          <table:table-cell table:style-name="Tableau1.A6" office:value-type="string">
            <text:p text:style-name="P15">B1</text:p>
          </table:table-cell>
          <table:table-cell table:style-name="Tableau1.A6" office:value-type="string">
            <text:p text:style-name="P16">Comprendre le résumé d’un film</text:p>
          </table:table-cell>
          <table:table-cell table:style-name="Tableau1.F7" table:number-columns-spanned="3" office:value-type="string">
            <text:list text:style-name="WW8Num6">
              <text:list-item>
                <text:p text:style-name="P27">Les élèves regardent le trailer en manière fractionnée (fiche 1 activités 2, 3, 4), </text:p>
              </text:list-item>
            </text:list>
          </table:table-cell>
          <table:covered-table-cell/>
          <table:covered-table-cell/>
          <table:table-cell table:style-name="Tableau1.A6" office:value-type="string">
            <text:p text:style-name="P20">Décrire : </text:p>
            <text:p text:style-name="P7">Nommer/désigner, caractériser/définir, qualifier, comparer</text:p>
            <text:p text:style-name="P26">Raconter/relater :</text:p>
            <text:p text:style-name="P7">Elaborer un récit</text:p>
            <text:p text:style-name="P26">Expliquer :</text:p>
            <text:p text:style-name="P7">Donner des indications</text:p>
          </table:table-cell>
          <table:table-cell table:style-name="Tableau1.J6" table:number-columns-spanned="2" office:value-type="string">
            <text:p text:style-name="P5"><text:span text:style-name="T15">Stratégies</text:span><text:span text:style-name="T16"> :</text:span></text:p>
            <text:p text:style-name="P26">Percevoir, identifier et discriminer les sons</text:p>
            <text:p text:style-name="P26">Reconnaître le schéma intonatif</text:p>
            <text:p text:style-name="P26">Distinguer les différents types de discours, percevoir le ton du message</text:p>
            <text:p text:style-name="P26">Repérer les accents qui permettent d’identifier les informations privilégiées</text:p>
            <text:p text:style-name="Standard"><text:span text:style-name="T15">Entrainement</text:span><text:span text:style-name="T16"> :</text:span></text:p>
            <text:p text:style-name="P26">Ecouter et distinguer des énoncés différents présentant des schémas intonatifs similaires</text:p>
            <text:p text:style-name="P26">Ecouter et transcrire un ou des éléments d’un message</text:p>
          </table:table-cell>
          <table:covered-table-cell/>
        </table:table-row>
        <table:table-row table:style-name="Tableau1.5">
          <table:table-cell table:style-name="Tableau1.A6" table:number-columns-spanned="2" office:value-type="string">
            <text:p text:style-name="P23">Séance 3</text:p>
          </table:table-cell>
          <table:covered-table-cell/>
          <table:table-cell table:style-name="Tableau1.A6" office:value-type="string">
            <text:p text:style-name="P15">CE38</text:p>
          </table:table-cell>
          <table:table-cell table:style-name="Tableau1.A6" office:value-type="string">
            <text:p text:style-name="P15">B1</text:p>
          </table:table-cell>
          <table:table-cell table:style-name="Tableau1.A6" office:value-type="string">
            <text:p text:style-name="P16">Comprendre un synopsis</text:p>
          </table:table-cell>
          <table:table-cell table:style-name="Tableau1.F7" table:number-columns-spanned="3" office:value-type="string">
            <text:list text:style-name="WW8Num6">
              <text:list-item text:start-value="1">
                <text:p text:style-name="P27">Les élèves prennent connaissance de la présentation du film (poster&amp;présentation) pour effectuer la tâche 1 (fiche 1 tableau)</text:p>
              </text:list-item>
            </text:list>
          </table:table-cell>
          <table:covered-table-cell/>
          <table:covered-table-cell/>
          <table:table-cell table:style-name="Tableau1.A6" office:value-type="string">
            <text:p text:style-name="P5"><text:span text:style-name="T16">Décrire</text:span><text:span text:style-name="T14"> : </text:span></text:p>
            <text:p text:style-name="P7">nommer/désigner, caractériser/ définir, qualifier</text:p>
            <text:p text:style-name="P26">Raconter/ relater : </text:p>
            <text:p text:style-name="P7">situer dans le temps, dans l’espace, rendre compte</text:p>
            <text:p text:style-name="P26">Expliquer : </text:p>
            <text:p text:style-name="P7">donner des indications</text:p>
            <text:p text:style-name="P26"/>
          </table:table-cell>
          <table:table-cell table:style-name="Tableau1.J6" table:number-columns-spanned="2" office:value-type="string">
            <text:p text:style-name="P5"><text:span text:style-name="T15">Stratégies</text:span><text:span text:style-name="T16"> :</text:span></text:p>
            <text:p text:style-name="P26">Repérer la typographie, la ponctuation, les majuscules (noms propres)</text:p>
            <text:p text:style-name="P26">Repérer des mots clés, les mots outils, le lexique connu</text:p>
            <text:p text:style-name="P26">Déduire le sens d’un élément inconnu</text:p>
            <text:p text:style-name="P26">Cerner les points essentiels du message</text:p>
            <text:p text:style-name="Standard"><text:span text:style-name="T15">Entrainement</text:span><text:span text:style-name="T16"> :</text:span></text:p>
            <text:p text:style-name="P26">Reconstituer l’essentiel d’un texte lu</text:p>
          </table:table-cell>
          <table:covered-table-cell/>
        </table:table-row>
        <table:table-row table:style-name="Tableau1.5">
          <table:table-cell table:style-name="Tableau1.A3" table:number-columns-spanned="2" office:value-type="string">
            <text:p text:style-name="P28"/>
            <text:p text:style-name="P9">Tâche</text:p>
            <text:p text:style-name="P9"><text:s text:c="3"/>1</text:p>
            <text:p text:style-name="P9"/>
          </table:table-cell>
          <table:covered-table-cell/>
          <table:table-cell table:style-name="Tableau1.A3" office:value-type="string">
            <text:p text:style-name="P8"/>
            <text:p text:style-name="P9">PE 42</text:p>
          </table:table-cell>
          <table:table-cell table:style-name="Tableau1.A3" office:value-type="string">
            <text:p text:style-name="P8"/>
            <text:p text:style-name="P9">B1</text:p>
            <text:p text:style-name="P9"/>
          </table:table-cell>
          <table:table-cell table:style-name="Tableau1.A3" table:number-columns-spanned="2" office:value-type="string">
            <text:p text:style-name="P29"/>
            <text:p text:style-name="P30">Produire un compte-rendu écrit</text:p>
          </table:table-cell>
          <table:covered-table-cell/>
          <table:table-cell table:style-name="Tableau1.A3" table:number-columns-spanned="2" office:value-type="string">
            <text:p text:style-name="P8"/>
            <text:p text:style-name="P31">You are the person in charge of the writing of the new DVD cover of the film “Some like it Hot”. You must find the pieces of information needed.</text:p>
            <text:p text:style-name="P32"/>
          </table:table-cell>
          <table:covered-table-cell/>
          <table:table-cell table:style-name="Tableau1.A3" office:value-type="string">
            <text:p text:style-name="P5"><text:span text:style-name="T16">Décrire</text:span><text:span text:style-name="T14"> : </text:span></text:p>
            <text:p text:style-name="P7">nommer/désigner, caractériser/ définir, qualifier</text:p>
            <text:p text:style-name="P26">Raconter/ relater : </text:p>
            <text:p text:style-name="P7">situer dans le temps, dans l’espace, rendre compte, élaborer un récit</text:p>
            <text:p text:style-name="P26">Expliquer : </text:p>
            <text:p text:style-name="P7">donner des indications</text:p>
          </table:table-cell>
          <table:table-cell table:style-name="Tableau1.I3.1.1" table:number-columns-spanned="2" office:value-type="string">
            <text:p text:style-name="P33">Strategies:</text:p>
            <text:p text:style-name="P21">Respecter les règles d’orthographe</text:p>
            <text:p text:style-name="P26">Utiliser le lexique, les règles de grammaire connues</text:p>
            <text:p text:style-name="P26">Recourir à des périphrases si besoin</text:p>
            <text:p text:style-name="Standard"><text:span text:style-name="T15">Entrainement</text:span><text:span text:style-name="T16"> :</text:span></text:p>
            <text:p text:style-name="P26">Compléter un énoncé</text:p>
            <text:p text:style-name="P26">Condenser, résumer</text:p>
          </table:table-cell>
          <table:covered-table-cell/>
        </table:table-row>
        <table:table-row table:style-name="Tableau1.11">
          <table:table-cell table:style-name="Tableau1.A6" table:number-columns-spanned="2" office:value-type="string">
            <text:p text:style-name="P8">Apprentissage</text:p>
          </table:table-cell>
          <table:covered-table-cell/>
          <table:table-cell table:style-name="Tableau1.A6" office:value-type="string">
            <text:p text:style-name="P8"/>
          </table:table-cell>
          <table:table-cell table:style-name="Tableau1.A6" office:value-type="string">
            <text:p text:style-name="P15"/>
          </table:table-cell>
          <table:table-cell table:style-name="Tableau1.A6" table:number-columns-spanned="4" office:value-type="string">
            <text:p text:style-name="P16">Apprentissages éventuels nécessaires à la réalisation de la tâche 2</text:p>
            <text:list text:style-name="WW8Num8">
              <text:list-item>
                <text:p text:style-name="P34">Lexique : expression de la subjectivité, articulation du discours et relations logiques, marqueurs de clôture </text:p>
              </text:list-item>
            </text:list>
          </table:table-cell>
          <table:covered-table-cell/>
          <table:covered-table-cell/>
          <table:covered-table-cell/>
          <table:table-cell table:style-name="Tableau1.A6" office:value-type="string">
            <text:p text:style-name="P20"/>
            <text:p text:style-name="P21">To my mind, in my view, it seems to me that, according to me…</text:p>
            <text:p text:style-name="P21">Because, but, so, for that reason…</text:p>
            <text:p text:style-name="P21">Thanks to, because of, in order to…</text:p>
            <text:p text:style-name="P21">To conclude, that was XX film review, I’ll be back next week for another review…</text:p>
          </table:table-cell>
          <table:table-cell table:style-name="Tableau1.J6" table:number-columns-spanned="2" office:value-type="string">
            <text:p text:style-name="P35"/>
          </table:table-cell>
          <table:covered-table-cell/>
        </table:table-row>
        <table:table-row table:style-name="Tableau1.11">
          <table:table-cell table:style-name="Tableau1.A6" table:number-columns-spanned="2" office:value-type="string">
            <text:p text:style-name="P23">Séance 1 </text:p>
          </table:table-cell>
          <table:covered-table-cell/>
          <table:table-cell table:style-name="Tableau1.A6" office:value-type="string">
            <text:p text:style-name="P15">CO</text:p>
            <text:p text:style-name="P7">495</text:p>
          </table:table-cell>
          <table:table-cell table:style-name="Tableau1.A6" office:value-type="string">
            <text:p text:style-name="P15">B1</text:p>
          </table:table-cell>
          <table:table-cell table:style-name="Tableau1.A6" office:value-type="string">
            <text:p text:style-name="P16">Comprendre un extrait de film</text:p>
          </table:table-cell>
          <table:table-cell table:style-name="Tableau1.F7" table:number-columns-spanned="3" office:value-type="string">
            <text:list text:style-name="WW8Num6">
              <text:list-item text:start-value="1">
                <text:p text:style-name="P27">Les élèves regardent ce qui se passe avant, et la scène des maracas : compréhension générale (fiche 2 activités 1, 2)</text:p>
              </text:list-item>
            </text:list>
          </table:table-cell>
          <table:covered-table-cell/>
          <table:covered-table-cell/>
          <table:table-cell table:style-name="Tableau1.A6" office:value-type="string">
            <text:p text:style-name="P5"><text:span text:style-name="T16">Décrire</text:span><text:span text:style-name="T14"> : </text:span></text:p>
            <text:p text:style-name="P7">nommer/désigner, caractériser/ définir, qualifier</text:p>
          </table:table-cell>
          <table:table-cell table:style-name="Tableau1.J6" table:number-columns-spanned="2" office:value-type="string">
            <text:p text:style-name="P5"><text:span text:style-name="T15">Stratégies</text:span><text:span text:style-name="T16"> :</text:span></text:p>
            <text:p text:style-name="P26">Percevoir, identifier et discriminer les sons</text:p>
            <text:p text:style-name="P26">Reconnaître le schéma intonatif</text:p>
            <text:p text:style-name="P26">Distinguer les différents types de discours, percevoir le ton du message</text:p>
            <text:p text:style-name="P26">Identifier les personnages, les sentiments, les intentions de communication</text:p>
            <text:p text:style-name="Standard"><text:span text:style-name="T15">Entrainement</text:span><text:span text:style-name="T16"> :</text:span></text:p>
            <text:p text:style-name="P26">Ecouter et attribuer à chaque locuteur des sentiments</text:p>
          </table:table-cell>
          <table:covered-table-cell/>
        </table:table-row>
        <table:table-row table:style-name="Tableau1.11">
          <table:table-cell table:style-name="Tableau1.A6" table:number-columns-spanned="2" office:value-type="string">
            <text:p text:style-name="P23">Séance 2 </text:p>
          </table:table-cell>
          <table:covered-table-cell/>
          <table:table-cell table:style-name="Tableau1.A6" office:value-type="string">
            <text:p text:style-name="P15">CO</text:p>
            <text:p text:style-name="P7">495</text:p>
          </table:table-cell>
          <table:table-cell table:style-name="Tableau1.A6" office:value-type="string">
            <text:p text:style-name="P15">B1+</text:p>
          </table:table-cell>
          <table:table-cell table:style-name="Tableau1.A6" office:value-type="string">
            <text:p text:style-name="P16">Comprendre un extrait de film</text:p>
          </table:table-cell>
          <table:table-cell table:style-name="Tableau1.F7" table:number-columns-spanned="3" office:value-type="string">
            <text:list text:style-name="WW8Num6">
              <text:list-item text:start-value="1">
                <text:p text:style-name="P27">Les élèves regardent la scène des maracas : compréhension détaillée (fiche 2 activités 3 à 6)</text:p>
              </text:list-item>
            </text:list>
          </table:table-cell>
          <table:covered-table-cell/>
          <table:covered-table-cell/>
          <table:table-cell table:style-name="Tableau1.A6" office:value-type="string">
            <text:p text:style-name="P20">Dialoguer :</text:p>
            <text:p text:style-name="P7">Rapporter les propos</text:p>
            <text:p text:style-name="Standard"><text:span text:style-name="T16">Expliquer</text:span><text:span text:style-name="T14"> :</text:span></text:p>
            <text:p text:style-name="P7">Reformuler, développer/structurer, donner des indications</text:p>
            <text:p text:style-name="P26">Exprimer son point de vue et argumenter :</text:p>
            <text:p text:style-name="P7">Emettre des hypothèses</text:p>
          </table:table-cell>
          <table:table-cell table:style-name="Tableau1.J6" table:number-columns-spanned="2" office:value-type="string">
            <text:p text:style-name="P5"><text:span text:style-name="T15">Stratégies</text:span><text:span text:style-name="T16"> :</text:span></text:p>
            <text:p text:style-name="P26">Percevoir, identifier et discriminer les sons</text:p>
            <text:p text:style-name="P26">Reconnaître le schéma intonatif</text:p>
            <text:p text:style-name="P26">Distinguer les différents types de discours, percevoir le ton du message</text:p>
            <text:p text:style-name="P26">Mettre en cohérence les éléments essentiels d’un document</text:p>
            <text:p text:style-name="P26">Repérer les éléments récurrents</text:p>
            <text:p text:style-name="Standard"><text:span text:style-name="T15">Entrainement</text:span><text:span text:style-name="T16"> :</text:span></text:p>
            <text:p text:style-name="P26">Ecouter et attribuer à chaque locuteur les propos qu’il a tenu</text:p>
            <text:p text:style-name="P26">Ecouter et mettre dans l’ordre</text:p>
          </table:table-cell>
          <table:covered-table-cell/>
        </table:table-row>
        <table:table-row table:style-name="Tableau1.11">
          <table:table-cell table:style-name="Tableau1.A6" table:number-columns-spanned="2" office:value-type="string">
            <text:p text:style-name="P23">Séance 3</text:p>
          </table:table-cell>
          <table:covered-table-cell/>
          <table:table-cell table:style-name="Tableau1.A6" office:value-type="string">
            <text:p text:style-name="P15">EOC</text:p>
            <text:p text:style-name="P7">31</text:p>
            <text:p text:style-name="P7"/>
            <text:p text:style-name="P7">36</text:p>
            <text:p text:style-name="P7">37</text:p>
          </table:table-cell>
          <table:table-cell table:style-name="Tableau1.A6" office:value-type="string">
            <text:p text:style-name="P15">A2</text:p>
            <text:p text:style-name="P7"/>
            <text:p text:style-name="P7"/>
            <text:p text:style-name="P7">B1</text:p>
            <text:p text:style-name="P7">B2</text:p>
          </table:table-cell>
          <table:table-cell table:style-name="Tableau1.A6" office:value-type="string">
            <text:p text:style-name="P16">Exprimer une opinion, des idées, des sentiments personnels</text:p>
            <text:p text:style-name="P36">Développer un point de vue</text:p>
            <text:p text:style-name="P36">Valoriser un produit</text:p>
          </table:table-cell>
          <table:table-cell table:style-name="Tableau1.F7" table:number-columns-spanned="3" office:value-type="string">
            <text:list text:style-name="WW8Num6">
              <text:list-item text:start-value="1">
                <text:p text:style-name="P27">Après la séance de Lycéens au cinéma les élèves commentent en anglais ce qu’ils pensent du film</text:p>
              </text:list-item>
            </text:list>
          </table:table-cell>
          <table:covered-table-cell/>
          <table:covered-table-cell/>
          <table:table-cell table:style-name="Tableau1.A6" office:value-type="string">
            <text:p text:style-name="P5"><text:span text:style-name="T16">Décrire</text:span><text:span text:style-name="T14"> : </text:span></text:p>
            <text:p text:style-name="P7">nommer/désigner, caractériser/ définir, qualifier</text:p>
            <text:p text:style-name="P26">Expliquer : </text:p>
            <text:p text:style-name="P7">donner des indications, reformuler, développer/structurer</text:p>
            <text:p text:style-name="P26">Exprimer son point de vue : </text:p>
            <text:p text:style-name="P7">donner son avis, conseiller, apprécier, justifier, persuader</text:p>
          </table:table-cell>
          <table:table-cell table:style-name="Tableau1.J6" table:number-columns-spanned="2" office:value-type="string">
            <text:p text:style-name="P5"><text:span text:style-name="T15">Stratégies</text:span><text:span text:style-name="T16"> :</text:span></text:p>
            <text:p text:style-name="P26">Respecter les règles de prononciation</text:p>
            <text:p text:style-name="P26">Employer le schéma intonatif approprié</text:p>
            <text:p text:style-name="P26">Utiliser le lexique, les structures et règles de grammaire connus</text:p>
            <text:p text:style-name="P26">Recourir à des périphrases et autres stratégies de contournement</text:p>
            <text:p text:style-name="P26">Se reprendre, s’auto-corriger</text:p>
            <text:p text:style-name="Standard"><text:span text:style-name="T15">Entrainement</text:span><text:span text:style-name="T16"> :</text:span></text:p>
            <text:p text:style-name="P26">S’exprimer de manière personnelle en s’inspirant d’un document</text:p>
            <text:p text:style-name="P26">S’exprimer à partir de mots-clés</text:p>
            <text:p text:style-name="P26">S’exprimer de façon spontanée et autonome</text:p>
            <text:p text:style-name="P26">Indiquer quelques arguments</text:p>
          </table:table-cell>
          <table:covered-table-cell/>
        </table:table-row>
        <table:table-row table:style-name="Tableau1.11">
          <table:table-cell table:style-name="Tableau1.A3" table:number-columns-spanned="2" office:value-type="string">
            <text:p text:style-name="P8"><text:s text:c="3"/></text:p>
            <text:p text:style-name="P9">Tâche</text:p>
            <text:p text:style-name="P9"><text:s text:c="4"/>2</text:p>
          </table:table-cell>
          <table:covered-table-cell/>
          <table:table-cell table:style-name="Tableau1.A3" office:value-type="string">
            <text:p text:style-name="P15"/>
            <text:p text:style-name="P7">EOC</text:p>
            <text:p text:style-name="P7">21</text:p>
            <text:p text:style-name="P7">25</text:p>
            <text:p text:style-name="P7">31</text:p>
            <text:p text:style-name="P7"/>
            <text:p text:style-name="P7">36</text:p>
            <text:p text:style-name="P7">37</text:p>
          </table:table-cell>
          <table:table-cell table:style-name="Tableau1.A3" office:value-type="string">
            <text:p text:style-name="P15"/>
            <text:p text:style-name="P7"/>
            <text:p text:style-name="P7">A2</text:p>
            <text:p text:style-name="P7">A2</text:p>
            <text:p text:style-name="P7">A2</text:p>
            <text:p text:style-name="P7"/>
            <text:p text:style-name="P7"/>
            <text:p text:style-name="P7">B1</text:p>
            <text:p text:style-name="P7">B2</text:p>
          </table:table-cell>
          <table:table-cell table:style-name="Tableau1.A3" table:number-columns-spanned="2" office:value-type="string">
            <text:p text:style-name="P16"/>
            <text:p text:style-name="P36"/>
            <text:p text:style-name="P36">Présenter un objet</text:p>
            <text:p text:style-name="P36">Raconter une histoire</text:p>
            <text:p text:style-name="P36">Exprimer une opinion, des idées, des sentiments personnels</text:p>
            <text:p text:style-name="P36">Développer un point de vue</text:p>
            <text:p text:style-name="P36">Valoriser un produit</text:p>
          </table:table-cell>
          <table:covered-table-cell/>
          <table:table-cell table:style-name="Tableau1.A3" table:number-columns-spanned="2" office:value-type="string">
            <text:p text:style-name="P37"/>
            <text:p text:style-name="Standard"><text:span text:style-name="T8">You’re in charge of the film review for the school radio and you have to talk about the film you have seen at « Teens at the cinema »: </text:span><text:span text:style-name="T17">Some like it hot</text:span><text:span text:style-name="T8">. You have to tell the audience why they must (or not) watch this movie</text:span></text:p>
          </table:table-cell>
          <table:covered-table-cell/>
          <table:table-cell table:style-name="Tableau1.A3" office:value-type="string">
            <text:p text:style-name="P5"><text:span text:style-name="T16">Décrire</text:span><text:span text:style-name="T14"> : </text:span></text:p>
            <text:p text:style-name="P7">nommer/désigner, caractériser/ définir, qualifier</text:p>
            <text:p text:style-name="Standard"><text:span text:style-name="T16">Raconter/ relater </text:span><text:span text:style-name="T14">: </text:span></text:p>
            <text:p text:style-name="P7">situer dans le temps, dans l’espace, rendre compte, élaborer un récit</text:p>
            <text:p text:style-name="P26">Expliquer : </text:p>
            <text:p text:style-name="P7">donner des indications, reformuler, développer/structurer</text:p>
            <text:p text:style-name="P26">Exprimer son point de vue : </text:p>
            <text:p text:style-name="P7">émettre des hypothèses, donner son avis, conseiller, apprécier, justifier, persuader, synthétiser, conclure</text:p>
          </table:table-cell>
          <table:table-cell table:style-name="Tableau1.I3.1.1" table:number-columns-spanned="2" office:value-type="string">
            <text:p text:style-name="P5"><text:span text:style-name="T15">Stratégies</text:span><text:span text:style-name="T16"> :</text:span></text:p>
            <text:p text:style-name="P26">Respecter les règles de prononciation</text:p>
            <text:p text:style-name="P26">Employer le schéma intonatif approprié</text:p>
            <text:p text:style-name="P26">Utiliser le lexique, les structures et règles de grammaire connus</text:p>
            <text:p text:style-name="P26">Recourir à des périphrases et autres stratégies de contournement</text:p>
            <text:p text:style-name="P26">Se reprendre, s’auto-corriger</text:p>
            <text:p text:style-name="Standard"><text:span text:style-name="T15">Entrainement</text:span><text:span text:style-name="T16"> :</text:span></text:p>
            <text:p text:style-name="P26">S’exprimer de manière personnelle en s’inspirant d’un document</text:p>
            <text:p text:style-name="P26">S’exprimer à partir de mots-clés</text:p>
            <text:p text:style-name="P26">S’exprimer de façon spontanée et autonome</text:p>
            <text:p text:style-name="P26">Indiquer quelques arguments</text:p>
          </table:table-cell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Virginie0100" svg:font-family="Virginie0100"/>
    <style:font-face style:name="Courier New1" svg:font-family="'Courier New'" style:font-family-generic="modern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Virginie" svg:font-family="Virginie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fr" fo:country="FR" style:font-name-asian="DejaVu Sans2" style:font-size-asian="12pt" style:language-asian="fr" style:country-asian="FR" style:font-name-complex="DejaVu Sans2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color="#0000ff" style:font-name="Virginie" fo:language="en" fo:country="GB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4pt" fo:language="en" fo:country="GB" fo:font-weight="bold" style:font-size-asian="14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1" style:font-name-complex="Courier New1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1" style:font-name-complex="Courier New1"/>
    </style:style>
    <style:style style:name="WW8Num3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1" style:font-name-complex="Courier New1"/>
    </style:style>
    <style:style style:name="WW8Num6z3" style:family="text">
      <style:text-properties style:font-name="Symbol"/>
    </style:style>
    <style:style style:name="WW8Num7z0" style:family="text">
      <style:text-properties style:font-name="Wingdings 2" style:font-name-asian="Times New Roman" style:font-name-complex="Arial"/>
    </style:style>
    <style:style style:name="WW8Num7z1" style:family="text">
      <style:text-properties style:font-name="Courier New1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1" style:font-name-complex="Courier New1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1" style:font-name-complex="Courier New1"/>
    </style:style>
    <style:style style:name="WW8Num9z2" style:family="text">
      <style:text-properties style:font-name="Wingdings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">
        <style:list-level-properties text:space-before="0.635cm" text:min-label-width="1.244cm"/>
        <style:text-properties style:font-name="Wingdings 2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8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13.349cm" style:type="center"/>
          <style:tab-stop style:position="26.698cm" style:type="right"/>
        </style:tab-stops>
      </style:paragraph-properties>
    </style:style>
    <style:page-layout style:name="pm1">
      <style:page-layout-properties fo:page-width="29.699cm" fo:page-height="20.999cm" style:num-format="1" style:print-orientation="landscape" fo:margin-top="1.268cm" fo:margin-bottom="1.251cm" fo:margin-left="1.501cm" fo:margin-right="1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pm1">
      <style:footer>
        <text:p text:style-name="P1">Katy Garnier-Colas<text:tab/>LP Doriole- La Rochelle<text:tab/>katy.garnier-colas@ac-poitiers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Groupe 1</dc:title>
    <meta:initial-creator>Isa</meta:initial-creator>
    <meta:creation-date>2009-07-09T11:10:00</meta:creation-date>
    <dc:creator>Katy</dc:creator>
    <dc:date>2009-07-10T15:34:00</dc:date>
    <meta:print-date>2009-01-15T20:46:00</meta:print-date>
    <dc:language>fr-FR</dc:language>
    <meta:editing-cycles>14</meta:editing-cycles>
    <meta:editing-duration>PT1H4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224" meta:word-count="1127" meta:character-count="7609"/>
  </office:meta>
</office:document-meta>
</file>