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 sans-serif" svg:font-family="'Tahoma sans-serif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end" style:justify-single-word="false"/>
      <style:text-properties fo:language="en" fo:country="G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fo:language="en" fo:country="GB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Verdana"/>
    </style:style>
    <style:style style:name="P8" style:family="paragraph" style:parent-style-name="Standard">
      <style:paragraph-properties fo:margin-top="0cm" fo:margin-bottom="0.353cm" fo:line-height="115%"/>
      <style:text-properties style:font-name="Comic Sans MS" fo:language="en" fo:country="GB" fo:font-weight="bold" style:font-weight-asian="bold"/>
    </style:style>
    <style:style style:name="P9" style:family="paragraph" style:parent-style-name="Standard">
      <style:paragraph-properties fo:margin-top="0cm" fo:margin-bottom="0.353cm" fo:line-height="115%"/>
      <style:text-properties style:font-name="Verdana" fo:font-size="10pt" fo:language="en" fo:country="GB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.353cm" fo:line-height="115%"/>
      <style:text-properties style:font-name="Verdana" fo:font-weight="bold" style:font-weight-asian="bold"/>
    </style:style>
    <style:style style:name="P11" style:family="paragraph" style:parent-style-name="Standard">
      <style:paragraph-properties fo:margin-top="0cm" fo:margin-bottom="0.353cm" fo:line-height="115%"/>
      <style:text-properties style:font-name="Verdana" fo:font-weight="normal" style:font-weight-asian="normal" style:font-weight-complex="normal"/>
    </style:style>
    <style:style style:name="P12" style:family="paragraph" style:parent-style-name="Standard" style:master-page-name="Standard">
      <style:paragraph-properties fo:margin-top="0cm" fo:margin-bottom="0.353cm" fo:line-height="115%" style:page-number="auto"/>
    </style:style>
    <style:style style:name="P13" style:family="paragraph" style:parent-style-name="Standard">
      <style:paragraph-properties fo:margin-left="0.265cm" fo:margin-right="0.265cm" style:line-height-at-least="0.714cm" fo:text-indent="0cm" style:auto-text-indent="false" fo:background-color="#23365f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weight="bold" style:font-weight-asian="bold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2.618cm"/>
        </style:tab-stops>
      </style:paragraph-properties>
      <style:text-properties style:font-name="Verdana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2.117cm"/>
        </style:tab-stops>
      </style:paragraph-properties>
      <style:text-properties style:font-name="Verdana"/>
    </style:style>
    <style:style style:name="P19" style:family="paragraph" style:parent-style-name="Standard">
      <style:paragraph-properties fo:margin-left="0.106cm" fo:margin-right="0cm" fo:text-indent="0cm" style:auto-text-indent="false" fo:background-color="#e7e7f7">
        <style:tab-stops>
          <style:tab-stop style:position="9.23cm" style:type="center"/>
          <style:tab-stop style:position="17.198cm"/>
        </style:tab-stops>
        <style:background-image/>
      </style:paragraph-properties>
      <style:text-properties fo:color="#293c73" style:font-name="Tahoma sans-serif" fo:font-size="20pt" fo:language="en" fo:country="GB" fo:font-weight="bold" style:letter-kerning="true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2.487cm" fo:margin-right="0cm" fo:margin-top="0cm" fo:margin-bottom="0.353cm" fo:line-height="115%" fo:text-indent="-2.487cm" style:auto-text-indent="false" fo:padding-left="0cm" fo:padding-right="0cm" fo:padding-top="0.035cm" fo:padding-bottom="0.035cm" fo:border-left="none" fo:border-right="none" fo:border-top="0.018cm solid #000000" fo:border-bottom="0.018cm solid #000000"/>
      <style:text-properties style:font-name="Verdana" fo:font-weight="bold" style:font-weight-asian="bold"/>
    </style:style>
    <style:style style:name="P21" style:family="paragraph" style:parent-style-name="List_20_Paragraph" style:list-style-name="WW8Num1">
      <style:paragraph-properties fo:text-align="justify" style:justify-single-word="false"/>
      <style:text-properties style:font-name="Verdana" fo:font-size="14pt" fo:language="en" fo:country="GB" style:font-size-asian="14pt" style:font-size-complex="14pt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language="en" fo:country="GB" fo:font-weight="bold" style:font-weight-asian="bold"/>
    </style:style>
    <style:style style:name="T3" style:family="text">
      <style:text-properties fo:language="en" fo:country="GB"/>
    </style:style>
    <style:style style:name="T4" style:family="text">
      <style:text-properties fo:color="#ff0000" style:font-name="Comic Sans MS" fo:language="en" fo:country="GB" fo:font-weight="bold" style:font-weight-asian="bold"/>
    </style:style>
    <style:style style:name="T5" style:family="text">
      <style:text-properties fo:color="#ff0000" style:text-position="super 58%" style:font-name="Comic Sans MS" fo:language="en" fo:country="GB" fo:font-weight="bold" style:font-weight-asian="bold"/>
    </style:style>
    <style:style style:name="T6" style:family="text">
      <style:text-properties style:font-name="Verdana" fo:font-size="20pt" fo:language="en" fo:country="GB" fo:font-weight="bold" style:font-size-asian="20pt" style:font-weight-asian="bold" style:font-size-complex="20pt"/>
    </style:style>
    <style:style style:name="T7" style:family="text">
      <style:text-properties style:font-name="Verdana" fo:font-size="14pt" fo:language="en" fo:country="GB" fo:font-weight="bold" style:font-size-asian="14pt" style:font-weight-asian="bold" style:font-size-complex="14pt"/>
    </style:style>
    <style:style style:name="T8" style:family="text">
      <style:text-properties style:font-name="Verdana" fo:font-size="14pt" fo:language="en" fo:country="GB" style:font-size-asian="14pt" style:font-size-complex="14pt"/>
    </style:style>
    <style:style style:name="T9" style:family="text">
      <style:text-properties style:font-name="Verdana" fo:font-size="10pt" fo:language="en" fo:country="GB" style:font-size-asian="10pt" style:font-size-complex="10pt"/>
    </style:style>
    <style:style style:name="T10" style:family="text">
      <style:text-properties fo:color="#d3d7df" style:font-name="Verdana" fo:font-size="26pt" fo:language="en" fo:country="GB" style:font-size-asian="26pt" style:font-size-complex="26pt"/>
    </style:style>
    <style:style style:name="T11" style:family="text">
      <style:text-properties fo:color="#d3d7df" style:font-name="Verdana" fo:font-size="11pt" fo:language="en" fo:country="GB" style:font-size-asian="11pt" style:font-size-complex="11pt"/>
    </style:style>
    <style:style style:name="T12" style:family="text">
      <style:text-properties style:font-name="Arial" fo:font-size="8pt" fo:language="en" fo:country="GB" style:font-size-asian="8pt" style:font-name-complex="Arial" style:font-size-complex="8pt"/>
    </style:style>
    <style:style style:name="T13" style:family="text">
      <style:text-properties style:font-name="Arial" fo:font-size="8pt" fo:language="en" fo:country="GB" style:font-size-asian="8pt" style:font-name-complex="Arial" style:font-size-complex="8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5</text:span><text:span text:style-name="T5">ème</text:span><text:span text:style-name="T4"> Séance: Evaluation – Compréhension écrite</text:span><text:span text:style-name="T2"> </text:span></text:p>
      <text:p text:style-name="P8"/>
      <text:p text:style-name="P13"><text:a xlink:type="simple" xlink:href="http://www.cityofsydney.nsw.gov.au/"><text:span text:style-name="T10">City of Sydney</text:span></text:a></text:p>
      <text:p text:style-name="P13"><text:span text:style-name="T11">| </text:span><text:a xlink:type="simple" xlink:href="http://www.cityofsydney.nsw.gov.au/aboutsydney/cbddisabledaccess/AccessibleParkingSpaces.asp#Content">Skip to Content</text:a><text:span text:style-name="T11"> | </text:span><text:a xlink:type="simple" xlink:href="http://www.cityofsydney.nsw.gov.au/aboutsydney/cbddisabledaccess/AccessibleParkingSpaces.asp#links">Skip to Menu</text:a><text:span text:style-name="T11"> | </text:span><text:a xlink:type="simple" xlink:href="http://www.cityofsydney.nsw.gov.au/Council/Employment/Default.asp">Careers</text:a><text:span text:style-name="T11">  | </text:span><text:a xlink:type="simple" xlink:href="http://www.cityofsydney.nsw.gov.au/ContactUs.asp">Contact Us</text:a><text:span text:style-name="T11">  |   </text:span><text:a xlink:type="simple" xlink:href="http://www.cityofsydney.nsw.gov.au/AboutUs.asp">About Us</text:a><text:span text:style-name="T11">  |   </text:span><text:a xlink:type="simple" xlink:href="http://www.sydneymedia.com.au/">Media Releases</text:a><text:span text:style-name="T11"> </text:span></text:p>
      <text:p text:style-name="P14"><text:span text:style-name="T12"><text:tab/><text:tab/><text:tab/><text:tab/><text:tab/><text:tab/><text:tab/><text:tab/><text:tab/><text:tab/><text:tab/></text:span><text:span text:style-name="T13">Haut du formulaire</text:span></text:p>
      <text:p text:style-name="P19"><text:tab/><text:tab/><text:tab/></text:p>
      <text:p text:style-name="P1"/>
      <text:p text:style-name="Standard"><text:span text:style-name="T6">Accessible Parking</text:span><text:span text:style-name="T6"> Spaces </text:span></text:p>
      <text:p text:style-name="P1"/>
      <text:p text:style-name="P1"/>
      <text:p text:style-name="P3"><text:span text:style-name="T7">Information for Disability Parking –</text:span><text:span text:style-name="T8"> A Mobility Parking Permit allows the permit holder to park as follows:</text:span></text:p>
      <text:list xml:id="list40636336" text:style-name="WW8Num1">
        <text:list-item>
          <text:p text:style-name="P21">If the parking zone is more than 30 minutes (e.g.; 1 hour, 2 hour etc), then you can park for an unlimited amount of time free of charge if the location has a meter or ticket machine </text:p>
        </text:list-item>
        <text:list-item>
          <text:p text:style-name="P21">If the parking zone is 30 minutes, then you can only park for up to 2 hours free of charge if the location has a meter or ticket machine </text:p>
        </text:list-item>
        <text:list-item>
          <text:p text:style-name="P21">If the parking zone is 5 minutes, then you can only park for up to 30 minutes free of charge if the zone has a meter or ticket machine </text:p>
        </text:list-item>
        <text:list-item>
          <text:p text:style-name="P21">If the mobility parking location has another restriction such as Bus Lane, Clearway, No Stopping or No Parking for a certain period of the day, then driver must remove car during the times shown on the signs. </text:p>
        </text:list-item>
      </text:list>
      <text:p text:style-name="P4"/>
      <text:p text:style-name="P3"><text:span text:style-name="T7">Important Note:</text:span><text:span text:style-name="T8"> The existing on-street mobility parking spaces may not comply with all mobility parking space requirements including width and ramp access. The City will be undertaking a review of all on-street mobility parking spaces to determine compliance with the relevant Australian standards.</text:span></text:p>
      <text:p text:style-name="P4"/>
      <text:p text:style-name="P2"/>
      <text:p text:style-name="P5"><text:a xlink:type="simple" xlink:href="http://www.cityofsydney.nsw.gov.au/aboutsydney/cbddisabledaccess/AccessibleParkingSpaces.asp"><text:span text:style-name="Internet_20_link"><text:span text:style-name="T9">http://www.cityofsydney.nsw.gov.au/aboutsydney/cbddisabledaccess/AccessibleParkingSpaces.asp</text:span></text:span></text:a></text:p>
      <text:p text:style-name="P9"/>
      <text:p text:style-name="P8"/>
      <text:p text:style-name="P8"/>
      <text:p text:style-name="P8"/>
      <text:p text:style-name="P10">Qu’avez-vous compris de ce document ?</text:p>
      <text:p text:style-name="P10"/>
      <text:p text:style-name="P10"/>
      <text:p text:style-name="P11"><text:soft-page-break/>Évaluation de la compréhension écrite </text:p>
      <text:p text:style-name="P10"/>
      <text:p text:style-name="P20">Degré 4<text:tab/>Comprend le détail des informations et peut les synthétiser. Identifie et comprend le point de vue de l’auteur</text:p>
      <text:p text:style-name="P6"><text:tab/><text:tab/>Le décalage entre les exigences et la réalité du terrain </text:p>
      <text:p text:style-name="P15"><text:tab/><text:tab/>Le travail futur de recensement et de mise aux normes </text:p>
      <text:p text:style-name="P15"/>
      <text:p text:style-name="P6"/>
      <text:p text:style-name="P16">Degré 3<text:tab/>Comprend les éléments significatifs ainsi que les liens entre les informations </text:p>
      <text:p text:style-name="P6"/>
      <text:p text:style-name="P15"><text:tab/><text:tab/>Les 4 cas évoqués sont compris</text:p>
      <text:p text:style-name="P15"/>
      <text:p text:style-name="P6"/>
      <text:p text:style-name="P16">Degré 2<text:tab/>Comprend partiellement les informations principales</text:p>
      <text:p text:style-name="P6"/>
      <text:p text:style-name="P17"><text:tab/>Les 4 cas évoqués sont partiellement compris</text:p>
      <text:p text:style-name="P17"/>
      <text:p text:style-name="P6"/>
      <text:p text:style-name="P16">Degré 1<text:tab/>Comprend des mots, des signes, ou des éléments isolés</text:p>
      <text:p text:style-name="P6"/>
      <text:p text:style-name="P7"><text:tab/><text:tab/>Parking handicapé</text:p>
      <text:p text:style-name="P7"><text:tab/><text:tab/>A Sydney</text:p>
      <text:p text:style-name="P18"><text:tab/><text:tab/>Une page internet de la ville de Sydney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 sans-serif" svg:font-family="'Tahoma sans-serif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5ème Séance: Evaluation – Compréhension écrite </dc:title>
    <meta:initial-creator>deveyneix isabelle</meta:initial-creator>
    <meta:creation-date>2011-11-16T00:37:00</meta:creation-date>
    <dc:creator>Isabelle DEVEYNEIX</dc:creator>
    <dc:date>2012-04-10T20:51:34.68</dc:date>
    <meta:editing-cycles>1</meta:editing-cycles>
    <meta:editing-duration>PT00H01M00S</meta:editing-duration>
    <meta:document-statistic meta:table-count="0" meta:image-count="0" meta:object-count="0" meta:page-count="2" meta:paragraph-count="26" meta:word-count="335" meta:character-count="2020"/>
    <meta:generator>OpenOffice.org/3.1$Win32 OpenOffice.org_project/310m19$Build-9420</meta:generator>
  </office:meta>
</office:document-meta>
</file>