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E000000DEEE27B012.jpg"/>
  <manifest:file-entry manifest:media-type="image/jpeg" manifest:full-path="Pictures/1000000000000097000000DED5369CF7.jpg"/>
  <manifest:file-entry manifest:media-type="image/jpeg" manifest:full-path="Pictures/1000000000000097000000DE4429F299.jpg"/>
  <manifest:file-entry manifest:media-type="image/jpeg" manifest:full-path="Pictures/100000000000008A000000DEB5B0F62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language="en" fo:country="GB" fo:font-weight="bold" style:letter-kerning="true" style:font-name-asian="Times New Roman" style:font-size-asian="14pt" style:language-asian="none" style:country-asian="none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fo:language="en" fo:country="GB" fo:font-weight="bold" style:letter-kerning="true" style:font-name-asian="Times New Roman" style:font-size-asian="14pt" style:language-asian="none" style:country-asian="none" style:font-weight-asian="bold" style:font-size-complex="14pt"/>
    </style:style>
    <style:style style:name="T1" style:family="text">
      <style:text-properties style:font-name="Comic Sans MS" fo:font-size="14pt" fo:language="en" fo:country="GB" fo:font-weight="bold" style:letter-kerning="true" style:font-name-asian="Times New Roman" style:font-size-asian="14pt" style:language-asian="none" style:country-asian="none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scovering an English author, Stephen Clarke</text:p>
      <text:p text:style-name="P1"/>
      <text:p text:style-name="P1"><draw:frame draw:style-name="fr1" draw:name="images1" text:anchor-type="as-char" svg:width="12.261cm" svg:height="19.724cm" draw:z-index="0"><draw:image xlink:href="Pictures/100000000000008A000000DEB5B0F62F.jpg" xlink:type="simple" xlink:show="embed" xlink:actuate="onLoad"/></draw:frame></text:p>
      <text:p text:style-name="P1"/>
      <text:p text:style-name="P1"/>
      <text:p text:style-name="P1"><text:soft-page-break/></text:p>
      <text:p text:style-name="P1"/>
      <text:p text:style-name="P1"><draw:frame draw:style-name="fr1" draw:name="images2" text:anchor-type="as-char" svg:width="9.359cm" svg:height="13.797cm" draw:z-index="1"><draw:image xlink:href="Pictures/1000000000000097000000DE4429F299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draw:frame draw:style-name="fr1" draw:name="images3" text:anchor-type="as-char" svg:width="10.25cm" svg:height="15.065cm" draw:z-index="2"><draw:image xlink:href="Pictures/1000000000000097000000DED5369CF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draw:frame draw:style-name="fr1" draw:name="images4" text:anchor-type="as-char" svg:width="12.194cm" svg:height="19.059cm" draw:z-index="3"><draw:image xlink:href="Pictures/100000000000008E000000DEEE27B0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scovering an English author, Stephen Clarke</dc:title>
    <meta:initial-creator>anglais LP</meta:initial-creator>
    <meta:creation-date>2010-12-12T14:53:00</meta:creation-date>
    <dc:creator>anglais LP</dc:creator>
    <dc:date>2010-12-12T14:53:00</dc:date>
    <meta:editing-cycles>2</meta:editing-cycles>
    <meta:editing-duration>PT52113H31M44S</meta:editing-duration>
    <meta:document-statistic meta:table-count="0" meta:image-count="4" meta:object-count="0" meta:page-count="4" meta:paragraph-count="5" meta:word-count="6" meta:character-count="49"/>
    <meta:generator>OpenOffice.org/3.1$Win32 OpenOffice.org_project/310m19$Build-9420</meta:generator>
  </office:meta>
</office:document-meta>
</file>