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002cm" fo:margin-left="0.014cm" fo:margin-right="-0.014cm" style:page-number="0" table:align="margins" style:writing-mode="lr-tb"/>
    </style:style>
    <style:style style:name="Tableau1.A" style:family="table-column">
      <style:table-column-properties style:column-width="2.856cm" style:rel-column-width="1619*"/>
    </style:style>
    <style:style style:name="Tableau1.B" style:family="table-column">
      <style:table-column-properties style:column-width="13.145cm" style:rel-column-width="7451*"/>
    </style:style>
    <style:style style:name="Tableau1.1" style:family="table-row">
      <style:table-row-properties style:min-row-height="0.97cm" style:keep-together="true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5.954cm" fo:margin-left="0.014cm" fo:margin-right="0.034cm" table:align="margins" style:writing-mode="lr-tb"/>
    </style:style>
    <style:style style:name="Tableau4.A" style:family="table-column">
      <style:table-column-properties style:column-width="2.91cm" style:rel-column-width="11957*"/>
    </style:style>
    <style:style style:name="Tableau4.B" style:family="table-column">
      <style:table-column-properties style:column-width="11.539cm" style:rel-column-width="47402*"/>
    </style:style>
    <style:style style:name="Tableau4.C" style:family="table-column">
      <style:table-column-properties style:column-width="1.503cm" style:rel-column-width="6176*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3.676cm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3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 Narrow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/>
    </style:style>
    <style:style style:name="P9" style:family="paragraph" style:parent-style-name="Standard" style:list-style-name="WW8Num1">
      <style:paragraph-properties fo:margin-left="1.8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style:snap-to-layout-grid="false"/>
      <style:text-properties style:font-name="Arial Narrow" fo:font-weight="bold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Arial Narrow"/>
    </style:style>
    <style:style style:name="P13" style:family="paragraph" style:parent-style-name="Standard">
      <style:paragraph-properties style:snap-to-layout-grid="false"/>
      <style:text-properties style:font-name="Arial Narrow"/>
    </style:style>
    <style:style style:name="P14" style:family="paragraph" style:parent-style-name="Standard">
      <style:text-properties style:font-name="Arial Narrow" fo:font-style="italic" style:font-style-asian="italic"/>
    </style:style>
    <style:style style:name="P15" style:family="paragraph" style:parent-style-name="Standard">
      <style:paragraph-properties style:snap-to-layout-grid="false"/>
      <style:text-properties style:font-name="Arial Narrow" style:text-underline-style="none"/>
    </style:style>
    <style:style style:name="P16" style:family="paragraph" style:parent-style-name="Standard">
      <style:text-properties style:font-name="Arial Narrow" style:text-underline-style="none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color="#2323dc"/>
    </style:style>
    <style:style style:name="T2" style:family="text">
      <style:text-properties style:text-underline-style="none"/>
    </style:style>
    <style:style style:name="T3" style:family="text">
      <style:text-properties fo:color="#00008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300dc" style:text-underline-style="none"/>
    </style:style>
    <style:style style:name="T6" style:family="text">
      <style:text-properties fo:color="#2323dc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Titre de la séquence</text:p>
          </table:table-cell>
          <table:table-cell table:style-name="Tableau1.B1" office:value-type="string">
            <text:p text:style-name="P2"/>
            <text:p text:style-name="P3">SOME LIKE IT HOT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5">Tâche</text:p>
          </table:table-cell>
          <table:table-cell table:style-name="Tableau1.B2" office:value-type="string">
            <text:p text:style-name="P2">Vous travaillez pour la radio du lycée et devez faire une présentation du film et donner votre opinion en la justifiant</text:p>
            <text:p text:style-name="P6"/>
          </table:table-cell>
        </table:table-row>
      </table:table>
      <text:p text:style-name="P7"><text:s/></text:p>
      <text:list text:style-name="WW8Num1">
        <text:list-header>
          <text:p text:style-name="P8">Déroulement de la séquence</text:p>
          <text:p text:style-name="P9"/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2" office:value-type="string">
            <text:p text:style-name="P10">Séance 1</text:p>
          </table:table-cell>
          <table:covered-table-cell/>
          <table:table-cell table:style-name="Tableau4.C1" office:value-type="string">
            <text:p text:style-name="P11">Date</text:p>
          </table:table-cell>
        </table:table-row>
        <table:table-row table:style-name="Tableau4.2">
          <table:table-cell table:style-name="Tableau4.A2" office:value-type="string">
            <text:p text:style-name="P11"/>
            <text:p text:style-name="Standard"/>
            <text:p text:style-name="Standard"/>
            <text:p text:style-name="P12"/>
            <text:p text:style-name="P12"/>
            <text:p text:style-name="P12"/>
            <text:p text:style-name="P12">Homework</text:p>
          </table:table-cell>
          <table:table-cell table:style-name="Tableau4.A2" office:value-type="string">
            <text:p text:style-name="P13">□ Fiche </text:p>
            <text:p text:style-name="P12">□ Les affiches</text:p>
            <text:p text:style-name="P12">□ La bande annonce</text:p>
            <text:p text:style-name="P12">□ Faire quelques recherches sur : Marilyn Monroe, Scarface, les Marx Brothers</text:p>
            <text:p text:style-name="P12"><draw:frame draw:style-name="fr1" draw:name="Image1" text:anchor-type="as-char" svg:width="0.508cm" svg:height="0.508cm" draw:z-index="4"><draw:image xlink:href="http://ww2.ac-poitiers.fr/anglais_lp/webacad/vignettes/pdf.gif" xlink:type="simple" xlink:show="embed" xlink:actuate="onLoad"/></draw:frame> <text:span text:style-name="T1"><text:s/>Affiches</text:span>(PDF de 220 ko) </text:p>
            <text:p text:style-name="P12"><draw:frame draw:style-name="fr1" draw:name="Image2" text:anchor-type="as-char" svg:width="0.508cm" svg:height="0.508cm" draw:z-index="5"><draw:image xlink:href="http://ww2.ac-poitiers.fr/anglais_lp/webacad/vignettes/pdf.gif" xlink:type="simple" xlink:show="embed" xlink:actuate="onLoad"/></draw:frame><text:span text:style-name="T2"> </text:span><text:span text:style-name="T1">Fiches séances 1 et 2</text:span><text:span text:style-name="T3"> </text:span>(PDF de 90.5 ko)</text:p>
            <text:p text:style-name="P12"/>
          </table:table-cell>
          <table:table-cell table:style-name="Tableau4.C2" office:value-type="string">
            <text:p text:style-name="P11"/>
          </table:table-cell>
        </table:table-row>
        <table:table-row>
          <table:table-cell table:style-name="Tableau4.A3" table:number-columns-spanned="2" office:value-type="string">
            <text:p text:style-name="P10">Séance 2</text:p>
          </table:table-cell>
          <table:covered-table-cell/>
          <table:table-cell table:style-name="Tableau4.C3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Homework</text:p>
            <text:p text:style-name="P12"/>
          </table:table-cell>
          <table:table-cell table:style-name="Tableau4.A2" office:value-type="string">
            <text:p text:style-name="P13">□ Bilan des recherches</text:p>
            <text:p text:style-name="P12">□ Fiche de grammaire</text:p>
            <text:p text:style-name="P12">□ Exercice</text:p>
            <text:p text:style-name="P14">Parler des films suivants en utilisant les noms et adjectifs proposés:</text:p>
            <text:p text:style-name="P14">- <text:span text:style-name="T4">Titanic</text:span> : romantique, émouvant, émotion, amour</text:p>
            <text:p text:style-name="P14">- <text:span text:style-name="T4">Scream</text:span> : effrayant, amusant, dérision, action</text:p>
            <text:p text:style-name="P14">- <text:span text:style-name="T4">Seven</text:span> : angoissant, captivant, suspense, tension</text:p>
            <text:p text:style-name="P12">□ Tableau Activity 5 et aller voir le trailer sur youtube</text:p>
          </table:table-cell>
          <table:table-cell table:style-name="Tableau4.C2" office:value-type="string">
            <text:p text:style-name="P11"/>
          </table:table-cell>
        </table:table-row>
        <table:table-row>
          <table:table-cell table:style-name="Tableau4.A3" table:number-columns-spanned="2" office:value-type="string">
            <text:p text:style-name="P10">Séance 3</text:p>
          </table:table-cell>
          <table:covered-table-cell/>
          <table:table-cell table:style-name="Tableau4.C3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5">□ Correction du tableau</text:p>
            <text:p text:style-name="P16">□ Fiche – scene study</text:p>
            <text:p text:style-name="P16">□ Scène des maracas</text:p>
            <text:p text:style-name="P16">□ Compréhension générale (activities 1-3)</text:p>
            <text:p text:style-name="P12"><text:span text:style-name="T2"><draw:frame draw:style-name="fr1" draw:name="Image3" text:anchor-type="as-char" svg:width="0.508cm" svg:height="0.508cm" draw:z-index="0"><draw:image xlink:href="http://ww2.ac-poitiers.fr/anglais_lp/webacad/vignettes/pdf.gif" xlink:type="simple" xlink:show="embed" xlink:actuate="onLoad"/></draw:frame></text:span><text:span text:style-name="T2"> </text:span><text:span text:style-name="T5">Fiches séances 3 et </text:span><text:span text:style-name="T6">4 – Scene study</text:span><text:span text:style-name="T2"> (PDF de 71.2 ko)</text:span></text:p>
          </table:table-cell>
          <table:table-cell table:style-name="Tableau4.C2" office:value-type="string">
            <text:p text:style-name="P11"/>
          </table:table-cell>
        </table:table-row>
        <table:table-row>
          <table:table-cell table:style-name="Tableau4.A3" table:number-columns-spanned="2" office:value-type="string">
            <text:p text:style-name="P10">Séance 4</text:p>
          </table:table-cell>
          <table:covered-table-cell/>
          <table:table-cell table:style-name="Tableau4.C3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>□ Fiche </text:p>
            <text:p text:style-name="P12">□ Compréhension détaillée (activities 4-7)</text:p>
          </table:table-cell>
          <table:table-cell table:style-name="Tableau4.C2" office:value-type="string">
            <text:p text:style-name="P11"/>
          </table:table-cell>
        </table:table-row>
        <table:table-row>
          <table:table-cell table:style-name="Tableau4.A3" table:number-columns-spanned="2" office:value-type="string">
            <text:p text:style-name="P10">Séance 5 (après la séance de lycéens au cinéma)</text:p>
          </table:table-cell>
          <table:covered-table-cell/>
          <table:table-cell table:style-name="Tableau4.C3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2">□ Préparation de l’évaluation </text:p>
            <text:p text:style-name="P12"><draw:frame draw:style-name="fr1" draw:name="Image4" text:anchor-type="as-char" svg:width="0.508cm" svg:height="0.508cm" draw:z-index="1"><draw:image xlink:href="http://ww2.ac-poitiers.fr/anglais_lp/webacad/vignettes/pdf.gif" xlink:type="simple" xlink:show="embed" xlink:actuate="onLoad"/></draw:frame> <text:span text:style-name="T1">Aide à la POC</text:span> (PDF de 57.6 ko)</text:p>
            <text:p text:style-name="P12"/>
            <text:p text:style-name="P12"><draw:frame draw:style-name="fr1" draw:name="Image6" text:anchor-type="as-char" svg:width="0.508cm" svg:height="0.508cm" draw:z-index="2"><draw:image xlink:href="http://ww2.ac-poitiers.fr/anglais_lp/webacad/vignettes/pdf.gif" xlink:type="simple" xlink:show="embed" xlink:actuate="onLoad"/></draw:frame><text:span text:style-name="T1">Didacticiel Audacity</text:span> (PDF de 103.2 ko)</text:p>
          </table:table-cell>
          <table:table-cell table:style-name="Tableau4.C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7">EVALUATION</text:p>
          </table:table-cell>
          <table:table-cell table:style-name="Tableau4.A2" office:value-type="string">
            <text:p text:style-name="P12">Vous travaillez pour la radio du lycée et devez faire une présentation du film et donner votre opinion en la justifiant</text:p>
            <text:p text:style-name="P12"><draw:frame draw:style-name="fr1" draw:name="Image5" text:anchor-type="as-char" svg:width="0.508cm" svg:height="0.508cm" draw:z-index="3"><draw:image xlink:href="http://ww2.ac-poitiers.fr/anglais_lp/webacad/vignettes/pdf.gif" xlink:type="simple" xlink:show="embed" xlink:actuate="onLoad"/></draw:frame> <text:s/><text:span text:style-name="T1">Fiche support pour l'évaluation PO</text:span> <text:s text:c="2"/>(PDF de 29.3 ko)</text:p>
            <text:p text:style-name="P12"/>
          </table:table-cell>
          <table:table-cell table:style-name="Tableau4.C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3cm" fo:margin-bottom="2.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itre de la séquence</dc:title>
    <meta:initial-creator>Katy Garnier-Colas</meta:initial-creator>
    <meta:creation-date>2008-07-31T15:22:00</meta:creation-date>
    <dc:date>2009-07-10T17:28:41</dc:date>
    <meta:print-date>2009-07-08T10:42:53</meta:print-date>
    <dc:language>fr-FR</dc:language>
    <meta:editing-cycles>16</meta:editing-cycles>
    <meta:editing-duration>PT1H51M54S</meta:editing-duration>
    <meta:user-defined meta:name="Info 1"/>
    <meta:user-defined meta:name="Info 2"/>
    <meta:user-defined meta:name="Info 3"/>
    <meta:user-defined meta:name="Info 4"/>
    <meta:document-statistic meta:table-count="2" meta:image-count="6" meta:object-count="0" meta:page-count="2" meta:paragraph-count="41" meta:word-count="206" meta:character-count="1288"/>
  </office:meta>
</office:document-meta>
</file>