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Virginie" svg:font-family="Virgini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002cm" fo:margin-left="0.014cm" fo:margin-right="-0.014cm" style:page-number="0" table:align="margins" style:writing-mode="lr-tb"/>
    </style:style>
    <style:style style:name="Tableau1.A" style:family="table-column">
      <style:table-column-properties style:column-width="2.856cm" style:rel-column-width="11698*"/>
    </style:style>
    <style:style style:name="Tableau1.B" style:family="table-column">
      <style:table-column-properties style:column-width="13.146cm" style:rel-column-width="53837*"/>
    </style:style>
    <style:style style:name="Tableau1.1" style:family="table-row">
      <style:table-row-properties style:min-row-height="0.97cm" style:keep-together="true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5.954cm" fo:margin-left="0.014cm" fo:margin-right="0.034cm" table:align="margins" style:writing-mode="lr-tb"/>
    </style:style>
    <style:style style:name="Tableau4.A" style:family="table-column">
      <style:table-column-properties style:column-width="2.91cm" style:rel-column-width="11957*"/>
    </style:style>
    <style:style style:name="Tableau4.B" style:family="table-column">
      <style:table-column-properties style:column-width="11.539cm" style:rel-column-width="47402*"/>
    </style:style>
    <style:style style:name="Tableau4.C" style:family="table-column">
      <style:table-column-properties style:column-width="1.503cm" style:rel-column-width="6176*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3.676cm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3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 Narrow"/>
    </style:style>
    <style:style style:name="P7" style:family="paragraph" style:parent-style-name="Standard">
      <style:text-properties style:font-name="Arial Narrow" style:text-underline-style="none"/>
    </style:style>
    <style:style style:name="P8" style:family="paragraph" style:parent-style-name="Standard">
      <style:paragraph-properties style:snap-to-layout-grid="false"/>
      <style:text-properties style:font-name="Arial Narrow" style:text-underline-style="none"/>
    </style:style>
    <style:style style:name="P9" style:family="paragraph" style:parent-style-name="Standard">
      <style:text-properties style:font-name="Arial Narrow" fo:font-style="italic" style:font-style-asian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Text_20_body">
      <style:paragraph-properties fo:line-height="100%"/>
      <style:text-properties fo:color="#000000" style:font-name="Virginie"/>
    </style:style>
    <style:style style:name="P16" style:family="paragraph" style:parent-style-name="Text_20_body">
      <style:paragraph-properties fo:line-height="100%" fo:text-align="justify" style:justify-single-word="false" style:snap-to-layout-grid="false"/>
      <style:text-properties fo:color="#000000" style:font-name="Virginie"/>
    </style:style>
    <style:style style:name="P17" style:family="paragraph" style:parent-style-name="Text_20_body">
      <style:paragraph-properties fo:line-height="100%"/>
      <style:text-properties fo:color="#000000"/>
    </style:style>
    <style:style style:name="P18" style:family="paragraph" style:parent-style-name="Standard" style:list-style-name="WW8Num1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style:snap-to-layout-grid="false"/>
      <style:text-properties style:font-name="Arial Narrow"/>
    </style:style>
    <style:style style:name="P20" style:family="paragraph" style:parent-style-name="Standard" style:list-style-name="WW8Num1">
      <style:paragraph-properties fo:margin-left="1.8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font-name="Virginie"/>
    </style:style>
    <style:style style:name="T3" style:family="text">
      <style:text-properties style:font-name="Comic Sans MS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itre de la séquence</text:p>
          </table:table-cell>
          <table:table-cell table:style-name="Tableau1.B1" office:value-type="string">
            <text:p text:style-name="P10"/>
            <text:p text:style-name="P11">ONLINE SHOPPING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4">Tâche</text:p>
          </table:table-cell>
          <table:table-cell table:style-name="Tableau1.B2" office:value-type="string">
            <text:p text:style-name="P16">Votre patron vous demande à vous et votre collègue  d’acheter un cadeau pour le départ à la retraite de votre chef de rayon.</text:p>
            <text:p text:style-name="P15">Vous préférez l’acheter en ligne, votre collègue préfère l’acheter en magasin. Vous débattez.</text:p>
            <text:p text:style-name="P17"><text:span text:style-name="T2">Acheter un produit en ligne ou dans un magasin (avantages et inconvénients)</text:span><text:span text:style-name="T3">.</text:span></text:p>
            <text:p text:style-name="P10"/>
          </table:table-cell>
        </table:table-row>
      </table:table>
      <text:p text:style-name="P12"><text:s/></text:p>
      <text:list text:style-name="WW8Num1">
        <text:list-header>
          <text:p text:style-name="P18">Déroulement de la séquence</text:p>
          <text:p text:style-name="P20"/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5">Séance 1</text:p>
          </table:table-cell>
          <table:covered-table-cell/>
          <table:table-cell table:style-name="Tableau4.C1" office:value-type="string">
            <text:p text:style-name="P13">Date</text:p>
          </table:table-cell>
        </table:table-row>
        <table:table-row table:style-name="Tableau4.2">
          <table:table-cell table:style-name="Tableau4.A2" office:value-type="string">
            <text:p text:style-name="P13"/>
            <text:p text:style-name="Standard"/>
            <text:p text:style-name="Standard"/>
            <text:p text:style-name="P1"/>
            <text:p text:style-name="P1"/>
            <text:p text:style-name="P1"/>
            <text:p text:style-name="P1">Homework</text:p>
            <text:p text:style-name="P1">do you shop online? Why? Why not?</text:p>
          </table:table-cell>
          <table:table-cell table:style-name="Tableau4.A2" office:value-type="string">
            <text:p text:style-name="P6">□ Diaporama disponible sur Portées - domaine 1</text:p>
            <text:p text:style-name="P1">□ fichier son </text:p>
            <text:p text:style-name="P1">□ grille de compréhension</text:p>
            <text:p text:style-name="P1"/>
            <text:p text:style-name="P1">fichier son extrait de ELLLO:</text:p>
            <text:p text:style-name="P1"><text:a xlink:type="simple" xlink:href="http://www.elllo.org/english/0851/T852-Reb-Shopping.htm">http://www.elllo.org/english/0851/T852-Reb-Shopping.htm</text:a></text:p>
            <text:p text:style-name="P1"/>
            <text:p text:style-name="P1">worksheet </text:p>
            <text:p text:style-name="P1"/>
          </table:table-cell>
          <table:table-cell table:style-name="Tableau4.C2" office:value-type="string">
            <text:p text:style-name="P13"/>
          </table:table-cell>
        </table:table-row>
        <table:table-row>
          <table:table-cell table:style-name="Tableau4.A3" table:number-columns-spanned="2" office:value-type="string">
            <text:p text:style-name="P5">Séance 2</text:p>
          </table:table-cell>
          <table:covered-table-cell/>
          <table:table-cell table:style-name="Tableau4.C3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omework</text:p>
            <text:p text:style-name="P1"/>
          </table:table-cell>
          <table:table-cell table:style-name="Tableau4.A2" office:value-type="string">
            <text:p text:style-name="P6">□ What are the advantages of shopping online?<text:a xlink:type="simple" xlink:href="http://www.videojug.com/interview/shopping-for-clothes-online-2#what-are-the-advantages-of-shopping-for-clothes-online">http://www.videojug.com/interview/shopping-for-clothes-online-2#what-are-the-advantages-of-shopping-for-clothes-online</text:a></text:p>
            <text:p text:style-name="P1">□ What are the disadvantages of shopping online?</text:p>
            <text:p text:style-name="P1"><text:a xlink:type="simple" xlink:href="http://www.videojug.com/interview/shopping-for-clothes-online-2#what-are-the-disadvantages-of-shopping-for-clothes-online">http://www.videojug.com/interview/shopping-for-clothes-online-2#what-are-the-disadvantages-of-shopping-for-clothes-online</text:a></text:p>
            <text:p text:style-name="P1">□ worksheet</text:p>
            <text:p text:style-name="P9"/>
            <text:p text:style-name="P1">□ lister les arguments pour et les arguments contre les achats en ligne</text:p>
            <text:p text:style-name="P1">et rajouter vos arguments</text:p>
          </table:table-cell>
          <table:table-cell table:style-name="Tableau4.C2" office:value-type="string">
            <text:p text:style-name="P13"/>
          </table:table-cell>
        </table:table-row>
        <table:table-row>
          <table:table-cell table:style-name="Tableau4.A3" table:number-columns-spanned="2" office:value-type="string">
            <text:p text:style-name="P5">Séance 3</text:p>
          </table:table-cell>
          <table:covered-table-cell/>
          <table:table-cell table:style-name="Tableau4.C3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Homework </text:p>
          </table:table-cell>
          <table:table-cell table:style-name="Tableau4.A2" office:value-type="string">
            <text:p text:style-name="P8">□ séance en labo</text:p>
            <text:p text:style-name="P8">écoute de fichiers sons avec différentes expressions exprimant soit un point de vue positif, soit un point de vue négatif</text:p>
            <text:p text:style-name="P8">mémorisation des structures, de la phonologie</text:p>
            <text:p text:style-name="P7">□ worksheet</text:p>
            <text:p text:style-name="P7">□ Compréhension générale (activities 1-3)</text:p>
            <text:p text:style-name="P1"><text:span text:style-name="T1"><text:s/></text:span><text:span text:style-name="T1">fiche homework</text:span></text:p>
          </table:table-cell>
          <table:table-cell table:style-name="Tableau4.C2" office:value-type="string">
            <text:p text:style-name="P13"/>
          </table:table-cell>
        </table:table-row>
        <table:table-row>
          <table:table-cell table:style-name="Tableau4.A3" table:number-columns-spanned="2" office:value-type="string">
            <text:p text:style-name="P5">Séance 4</text:p>
          </table:table-cell>
          <table:covered-table-cell/>
          <table:table-cell table:style-name="Tableau4.C3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>□ débat</text:p>
            <text:p text:style-name="P1">□cartes de rôles à tenir</text:p>
            <text:p text:style-name="P1">préparation+ mise en oeuvre du débat</text:p>
            <text:p text:style-name="P1"><text:soft-page-break/>différentes worksheets</text:p>
          </table:table-cell>
          <table:table-cell table:style-name="Tableau4.C2" office:value-type="string">
            <text:p text:style-name="P13"/>
          </table:table-cell>
        </table:table-row>
        <table:table-row>
          <table:table-cell table:style-name="Tableau4.A3" table:number-columns-spanned="2" office:value-type="string">
            <text:p text:style-name="P5">Séance 5 </text:p>
          </table:table-cell>
          <table:covered-table-cell/>
          <table:table-cell table:style-name="Tableau4.C3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">□ debriefing du débat</text:p>
            <text:p text:style-name="P1">retour sur les rôles, autoévaluation</text:p>
            <text:p text:style-name="P1">réactivation des structures</text:p>
            <text:p text:style-name="P1"><text:s/></text:p>
            <text:p text:style-name="P1"/>
            <text:p text:style-name="P1"/>
          </table:table-cell>
          <table:table-cell table:style-name="Tableau4.C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4">EVALUATION</text:p>
          </table:table-cell>
          <table:table-cell table:style-name="Tableau4.A2" office:value-type="string">
            <text:p text:style-name="P1">Supports</text:p>
            <text:p text:style-name="P1">critères d'évaluation</text:p>
            <text:p text:style-name="P1"/>
            <text:p text:style-name="P1"/>
          </table:table-cell>
          <table:table-cell table:style-name="Tableau4.C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Virginie" svg:font-family="Virgini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itre de la séquence</dc:title>
    <meta:initial-creator>Katy Garnier-Colas</meta:initial-creator>
    <meta:creation-date>2008-07-31T15:22:00</meta:creation-date>
    <dc:date>2009-10-31T23:48:45</dc:date>
    <meta:print-date>2009-07-08T10:42:53</meta:print-date>
    <meta:editing-cycles>20</meta:editing-cycles>
    <meta:editing-duration>PT4H54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235" meta:character-count="1543"/>
  </office:meta>
</office:document-meta>
</file>