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language="en" fo:country="GB" fo:font-weight="bold" style:font-weight-asian="bold"/>
    </style:style>
    <style:style style:name="P3" style:family="paragraph" style:parent-style-name="Standard">
      <style:paragraph-properties style:snap-to-layout-grid="false"/>
      <style:text-properties fo:language="en" fo:country="GB"/>
    </style:style>
    <style:style style:name="P4" style:family="paragraph" style:parent-style-name="Standard">
      <style:paragraph-properties fo:text-align="center" style:justify-single-word="false"/>
      <style:text-properties fo:language="en" fo:country="GB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style:font-name="Wingdings"/>
    </style:style>
    <style:style style:name="T2" style:family="text">
      <style:text-properties style:font-name="Wingdings" fo:language="en" fo:country="GB"/>
    </style:style>
    <style:style style:name="T3" style:family="text">
      <style:text-properties fo:language="en" fo:country="GB"/>
    </style:style>
    <style:style style:name="T4" style:family="text">
      <style:text-properties fo:language="en" fo:country="GB" fo:background-color="#00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VERSATION TIME</text:p>
      <text:p text:style-name="P5"/>
      <text:p text:style-name="Standard"><text:span text:style-name="T2"></text:span><text:span text:style-name="T3">Interview your classmate about his/her cell phone.</text:span></text:p>
      <text:p text:style-name="P1"><text:span text:style-name="T1"></text:span>Listen carefully and take notes 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Your questions</text:p>
          </table:table-cell>
          <table:table-cell table:style-name="Tableau1.B1" office:value-type="string">
            <text:p text:style-name="P2">Your friend’s answers</text:p>
          </table:table-cell>
        </table:table-row>
        <table:table-row table:style-name="Tableau1.1">
          <table:table-cell table:style-name="Tableau1.A1" office:value-type="string">
            <text:p text:style-name="P1">Do you have a cell phone?</text:p>
            <text:p text:style-name="P1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What is its </text:span><text:span text:style-name="T4">brand name</text:span><text:span text:style-name="T3">? Is its name of importance for you?</text:span>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What can you do with your phone?</text:p>
            <text:p text:style-name="P1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How often do you use it?</text:p>
            <text:p text:style-name="P1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Do you use it in class?</text:p>
            <text:p text:style-name="P1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How do you mainly communicate?</text:p>
            <text:p text:style-name="P1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How many text messages do you send per day?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Do you have a </text:span><text:span text:style-name="T4">subscription package</text:span><text:span text:style-name="T3">?</text:span></text:p>
            <text:p text:style-name="P1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How much does it cost per month?</text:p>
            <text:p text:style-name="P1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Who pays your phone bills?</text:p>
            <text:p text:style-name="P1"/>
          </table:table-cell>
          <table:table-cell table:style-name="Tableau1.B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VERSATION TIME</dc:title>
    <meta:initial-creator>Xmen</meta:initial-creator>
    <meta:creation-date>2014-08-24T16:30:00</meta:creation-date>
    <dc:date>2016-02-12T09:37:47</dc:date>
    <meta:editing-cycles>5</meta:editing-cycles>
    <meta:editing-duration>PT17M45S</meta:editing-duration>
    <meta:generator>OpenOffice/4.1.1$Unix OpenOffice.org_project/411m6$Build-9775</meta:generator>
    <meta:document-statistic meta:table-count="1" meta:image-count="0" meta:object-count="0" meta:page-count="1" meta:paragraph-count="15" meta:word-count="90" meta:character-count="464"/>
  </office:meta>
</office:document-meta>
</file>