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8000001C83A4612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681cm" svg:height="11.998cm" draw:z-index="0"><draw:image xlink:href="Pictures/10000000000002B8000001C83A461219.png" xlink:type="simple" xlink:show="embed" xlink:actuate="onLoad"/></draw:frame></text:p>
      <text:p text:style-name="Standard"/>
      <text:p text:style-name="Standard"><draw:frame draw:style-name="fr2" draw:name="images2" text:anchor-type="paragraph" svg:x="0.161cm" svg:y="0.741cm" svg:width="17.681cm" svg:height="11.998cm" draw:z-index="1"><draw:image xlink:href="Pictures/10000000000002B8000001C83A4612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23:02:38.193000000</meta:creation-date>
    <meta:print-date>2016-11-06T23:04:01.818000000</meta:print-date>
    <dc:date>2016-11-06T23:55:52.183000000</dc:date>
    <meta:editing-duration>PT37M5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