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IMALS</text:p>
      <text:p text:style-name="Standard"/>
      <text:p text:style-name="Standard"><text:span text:style-name="T1">Objectif de la séquence</text:span>: être capable d'écrire sur les habitudes d'animaux, réaliser un diaporama (B2i)</text:p>
      <text:p text:style-name="Standard"><text:span text:style-name="T1">Objectif de la séance</text:span>: chercher sur internet les informations nécessaires pour pourvoir rédiger son texte.</text:p>
      <text:p text:style-name="Standard"><text:span text:style-name="T1">Activité langagière:</text:span> CE et EE au niveau A2</text:p>
      <text:p text:style-name="Standard"/>
      <text:p text:style-name="Standard"><text:span text:style-name="T1">Démarche proposée</text:span>: en binôme, les élèves effectuent la recherche sur le site. L'animal qu'ils doivent étudier a été imposé par l'enseignant et choisi avec soin. On évitera les animaux trop « classiques » du type lion, chat, chameau etc... On préférera des animaux plus exotiques...</text:p>
      <text:p text:style-name="Standard">Une fois la recherche faite, de retour en classe les élèves continuent le travail en rédigeant leur texte sous la surveillance et l'aide de l'enseignant. Attention, toutes le structures nécessaires auront été revues au préalable.</text:p>
      <text:p text:style-name="Standard">Cette séance vient presque cloturer la séquence car ensuite, une fois les phrases corrigées, les élèves élaborent leur diapositive qui sera alors insérée dans le diaporama de la classe.</text:p>
      <text:p text:style-name="Standard"/>
      <text:p text:style-name="Standard"/>
      <text:p text:style-name="Standard"/>
      <text:p text:style-name="P1">DEVONPORT HIGH SCHOOL</text:p>
      <text:p text:style-name="Standard"/>
      <text:p text:style-name="Standard"><text:span text:style-name="T1">Objectif de la séquence</text:span>: savoir décrire son établissement scolaire</text:p>
      <text:p text:style-name="Standard"/>
      <text:p text:style-name="Standard"><text:span text:style-name="T1">Objectif de la séance</text:span>: découvrir un établissement anglais, le vocabulaire de l'école (trimestre, headmaster, révision des matières, des noms de lieu)</text:p>
      <text:p text:style-name="Standard"><text:tab/><text:tab/><text:tab/>Savoir trouver une information sur un site (B2i)</text:p>
      <text:p text:style-name="Standard"/>
      <text:p text:style-name="Standard"><text:span text:style-name="T1">Activité langagière:</text:span> CE niveau A1 vers A2</text:p>
      <text:p text:style-name="Standard"/>
      <text:p text:style-name="Standard"><text:span text:style-name="T1">Démarche proposée</text:span>: en binôme les élèves effectuent leur recherche sur le site de l'établissement anglais pour y trouver les informations nécessaires pour remplir leur fiche.</text:p>
      <text:p text:style-name="Standard">Cette séance servira ensuite de support pour une production orale en classe afin de décrire l'établissement et de découvrir les différences avec leur collèg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lexandre alder</meta:initial-creator>
    <meta:creation-date>2008-10-14T20:22:13</meta:creation-date>
    <dc:creator>alexandre alder</dc:creator>
    <dc:date>2008-10-14T20:49:01</dc:date>
    <meta:editing-cycles>1</meta:editing-cycles>
    <meta:editing-duration>PT4M22S</meta:editing-duration>
    <meta:document-statistic meta:table-count="0" meta:image-count="0" meta:object-count="0" meta:page-count="1" meta:paragraph-count="14" meta:word-count="245" meta:character-count="1612"/>
    <meta:user-defined meta:name="Info 1"/>
    <meta:user-defined meta:name="Info 2"/>
    <meta:user-defined meta:name="Info 3"/>
    <meta:user-defined meta:name="Info 4"/>
  </office:meta>
</office:document-meta>
</file>