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Batik Regular" svg:font-family="'Batik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2*"/>
    </style:style>
    <style:style style:name="Tableau1.B" style:family="table-column">
      <style:table-column-properties style:column-width="11.333cm" style:rel-column-width="43693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Batik Regular" fo:font-size="28pt" style:font-size-asian="28pt" style:font-size-complex="28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background-color="#ff3366"/>
    </style:style>
    <style:style style:name="P4" style:family="paragraph" style:parent-style-name="Table_20_Contents">
      <style:paragraph-properties fo:line-height="150%"/>
    </style:style>
    <style:style style:name="P5" style:family="paragraph" style:parent-style-name="Table_20_Contents">
      <style:paragraph-properties fo:text-align="center" style:justify-single-word="false"/>
      <style:text-properties style:font-name="Batik Regular"/>
    </style:style>
    <style:style style:name="P6" style:family="paragraph" style:parent-style-name="Table_20_Contents">
      <style:paragraph-properties fo:line-height="100%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IMALS</text:p>
      <text:p text:style-name="P2">Pairwork</text:p>
      <text:p text:style-name="P2"/>
      <text:p text:style-name="Standard"><text:span text:style-name="T2">In class your teacher gave you the name of an animal. Find your animal on the website and fill in the grid.</text:span><text:a xlink:type="simple" xlink:href="http://kids.yahoo.com/animals">http://kids.yahoo.com/animals</text:a></text:p>
      <text:p text:style-name="Standard"/>
      <text:p text:style-name="P3">BE CAREFUL, ONLY WRITE WHAT YOU UNDERSTAND. </text:p>
      <text:p text:style-name="P3">DON'T COPY THE INFORMATION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NAME</text:p>
            <text:p text:style-name="P5"/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SPECIES</text:p>
            <text:p text:style-name="P5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HEIGHT </text:p>
            <text:p text:style-name="P5">1 foot (1') = 30 cm</text:p>
            <text:p text:style-name="P5">1 inch (1'') = 2,5 cm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WEIGHT</text:p>
            <text:p text:style-name="P5">1 pound (1lb)= 450g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5">HABITAT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5">COUNTRY / CONTINENT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FOOD</text:p>
            <text:p text:style-name="P5"/>
            <text:p text:style-name="P5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HABITS</text:p>
            <text:p text:style-name="P5"/>
            <text:p text:style-name="P5"/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5">OTHER DETAILS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<text:span text:style-name="T1">With the help of your grid, WRITE sentences to introduce your animal. Make simple sentences</text:span>.</text:p>
      <text:p text:style-name="Standard"/>
      <text:p text:style-name="P4">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</text:p>
      <text:p text:style-name="P4"><text:soft-page-break/>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</text:p>
      <text:p text:style-name="P6">Now you can create your own slide for the slide show. Find a photography on the web to illustrate your tex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atik Regular" svg:font-family="'Batik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29cm" fo:margin-bottom="1.1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lexandre alder</meta:initial-creator>
    <meta:creation-date>2008-03-19T15:22:10</meta:creation-date>
    <dc:creator>alexandre alder</dc:creator>
    <dc:date>2008-03-19T15:56:22</dc:date>
    <meta:editing-cycles>3</meta:editing-cycles>
    <meta:editing-duration>PT15M59S</meta:editing-duration>
    <meta:document-statistic meta:table-count="1" meta:image-count="0" meta:object-count="0" meta:page-count="2" meta:paragraph-count="28" meta:word-count="108" meta:character-count="1966"/>
    <meta:user-defined meta:name="Info 1"/>
    <meta:user-defined meta:name="Info 2"/>
    <meta:user-defined meta:name="Info 3"/>
    <meta:user-defined meta:name="Info 4"/>
  </office:meta>
</office:document-meta>
</file>