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1A219393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2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4cm"/>
    </style:style>
    <style:style style:name="gr6" style:family="graphic" style:parent-style-name="standard">
      <style:graphic-properties draw:stroke="none" draw:fill="none" fo:min-height="9.0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isme-title">
      <style:graphic-properties draw:fill-color="#ffffff" draw:auto-grow-height="true" fo:min-height="3.521cm"/>
    </style:style>
    <style:style style:name="pr2" style:family="presentation" style:parent-style-name="Prisme-outline1">
      <style:graphic-properties draw:fill-color="#ffffff" draw:auto-grow-height="true" fo:min-height="10.267cm"/>
    </style:style>
    <style:style style:name="pr3" style:family="presentation" style:parent-style-name="Prisme-notes" style:list-style-name="L5">
      <style:graphic-properties draw:fill-color="#ffffff" draw:auto-grow-height="true" fo:min-height="11.41cm"/>
    </style:style>
    <style:style style:name="pr4" style:family="presentation" style:parent-style-name="Prisme-outline1">
      <style:graphic-properties draw:fill-color="#ffffff" fo:min-height="10.016cm"/>
    </style:style>
    <style:style style:name="pr5" style:family="presentation" style:parent-style-name="Prisme-notes" style:list-style-name="L5">
      <style:graphic-properties draw:fill-color="#ffffff" draw:auto-grow-height="true" fo:min-height="11.41cm"/>
    </style:style>
    <style:style style:name="pr6" style:family="presentation" style:parent-style-name="Prisme-title">
      <style:graphic-properties draw:fill-color="#ffffff" fo:min-height="3.27cm"/>
    </style:style>
    <style:style style:name="pr7" style:family="presentation" style:parent-style-name="Prisme-notes">
      <style:graphic-properties draw:fill-color="#ffffff" fo:min-height="11.159cm"/>
    </style:style>
    <style:style style:name="pr8" style:family="presentation" style:parent-style-name="Prisme-subtitle" style:list-style-name="L6">
      <style:graphic-properties draw:fill-color="#ffffff" fo:min-height="13.336cm"/>
    </style:style>
    <style:style style:name="pr9" style:family="presentation" style:parent-style-name="Prisme-subtitle" style:list-style-name="L6">
      <style:graphic-properties draw:fill-color="#ffffff" fo:min-height="12.122cm"/>
    </style:style>
    <style:style style:name="pr10" style:family="presentation" style:parent-style-name="Prisme-outline1">
      <style:graphic-properties draw:fill-color="#ffffff" fo:min-height="9.591cm"/>
    </style:style>
    <style:style style:name="pr11" style:family="presentation" style:parent-style-name="Prisme-outline1" style:list-style-name="L7">
      <style:graphic-properties draw:fill-color="#ffffff" fo:min-height="10.516cm"/>
    </style:style>
    <style:style style:name="pr12" style:family="presentation" style:parent-style-name="Prisme-title" style:list-style-name="L8">
      <style:graphic-properties draw:fill-color="#ffffff" draw:auto-grow-height="true" fo:min-height="3.521cm"/>
    </style:style>
    <style:style style:name="pr13" style:family="presentation" style:parent-style-name="Prisme-title" style:list-style-name="L8">
      <style:graphic-properties draw:fill-color="#ffffff" draw:auto-grow-height="true" fo:min-height="3.521cm"/>
    </style:style>
    <style:style style:name="pr14" style:family="presentation" style:parent-style-name="Prisme-outline1" style:list-style-name="L7">
      <style:graphic-properties draw:fill-color="#ffffff" fo:min-height="11.016cm"/>
    </style:style>
    <style:style style:name="pr15" style:family="presentation" style:parent-style-name="Prisme-outline1" style:list-style-name="L7">
      <style:graphic-properties draw:fill-color="#ffffff" fo:min-height="6.5cm"/>
    </style:style>
    <style:style style:name="pr16" style:family="presentation" style:parent-style-name="Prisme-title">
      <style:graphic-properties draw:auto-grow-height="true" fo:min-height="3.52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text:enable-numbering="true" fo:margin-left="1.4cm" fo:margin-right="0cm" fo:text-indent="-1.2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  <style:text-properties fo:font-size="40pt" style:font-size-asian="40pt" style:font-size-complex="4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1.4cm" fo:margin-right="0cm" fo:text-align="end" fo:text-indent="-1.2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line-height="150%" fo:text-align="justify" fo:text-indent="0cm"/>
    </style:style>
    <style:style style:name="P13" style:family="paragraph">
      <style:paragraph-properties fo:margin-left="1.4cm" fo:margin-right="0cm" fo:line-height="150%" fo:text-align="end" fo:text-indent="-1.2cm"/>
    </style:style>
    <style:style style:name="P14" style:family="paragraph">
      <style:paragraph-properties fo:margin-left="1.4cm" fo:margin-right="0cm" fo:text-align="justify" fo:text-indent="-1.2cm"/>
    </style:style>
    <style:style style:name="P15" style:family="paragraph">
      <style:paragraph-properties fo:margin-left="1.2cm" fo:margin-right="0cm" fo:text-align="justify" fo:text-indent="-0.6cm"/>
    </style:style>
    <style:style style:name="P16" style:family="paragraph">
      <style:paragraph-properties fo:margin-left="1.2cm" fo:margin-right="0cm" fo:text-align="end" fo:text-indent="-0.6cm"/>
    </style:style>
    <style:style style:name="P17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36pt"/>
    </style:style>
    <style:style style:name="P18" style:family="paragraph">
      <style:paragraph-properties fo:margin-left="1.2cm" fo:margin-right="0cm" fo:line-height="150%" fo:text-align="justify" fo:text-indent="-0.6cm"/>
    </style:style>
    <style:style style:name="P19" style:family="paragraph">
      <style:paragraph-properties fo:margin-left="1.2cm" fo:margin-right="0cm" fo:line-height="150%" fo:text-align="justify" fo:text-indent="-0.6cm"/>
      <style:text-properties fo:font-family="Arial" style:font-family-generic="swiss" style:font-pitch="variable" fo:font-size="36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.4cm" fo:margin-right="0cm" fo:line-height="150%" fo:text-align="justify" fo:text-indent="-1.2cm">
        <style:tab-stops/>
      </style:paragraph-properties>
    </style:style>
    <style:style style:name="P22" style:family="paragraph">
      <style:paragraph-properties fo:margin-left="1.4cm" fo:margin-right="0cm" fo:line-height="150%" fo:text-align="end" fo:text-indent="-1.2cm">
        <style:tab-stops/>
      </style:paragraph-properties>
    </style:style>
    <style:style style:name="P23" style:family="paragraph">
      <style:paragraph-properties text:enable-numbering="false" fo:margin-left="1.4cm" fo:margin-right="0cm" fo:text-align="justify" fo:text-indent="-1.2cm"/>
    </style:style>
    <style:style style:name="P24" style:family="paragraph">
      <style:paragraph-properties fo:margin-left="0cm" fo:margin-right="0cm" fo:line-height="150%" fo:text-indent="0cm"/>
    </style:style>
    <style:style style:name="P25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26" style:family="paragraph">
      <style:paragraph-properties fo:margin-left="0cm" fo:margin-right="0cm" fo:line-height="150%" fo:text-align="justify" fo:text-indent="0cm"/>
      <style:text-properties fo:color="#ffffff" fo:font-size="26pt"/>
    </style:style>
    <style:style style:name="P27" style:family="paragraph">
      <style:paragraph-properties fo:margin-left="0cm" fo:margin-right="0cm" fo:text-indent="0cm"/>
      <style:text-properties fo:color="#ffff00" fo:font-size="44pt"/>
    </style:style>
    <style:style style:name="P28" style:family="paragraph">
      <style:paragraph-properties fo:margin-left="0cm" fo:margin-right="0cm" fo:text-align="justify" fo:text-indent="0cm"/>
      <style:text-properties fo:color="#ffffff" fo:font-size="24pt" style:font-size-asian="24pt" style:font-size-complex="24pt"/>
    </style:style>
    <style:style style:name="P29" style:family="paragraph">
      <style:paragraph-properties fo:margin-left="0cm" fo:margin-right="0cm" fo:line-height="150%" fo:text-align="justify" fo:text-indent="0cm"/>
      <style:text-properties fo:color="#4c1900" fo:font-size="24pt"/>
    </style:style>
    <style:style style:name="P30" style:family="paragraph">
      <style:paragraph-properties fo:margin-left="1.4cm" fo:margin-right="0cm" fo:line-height="150%" fo:text-indent="-1.2cm"/>
      <style:text-properties fo:font-size="24pt" style:font-size-asian="24pt" style:font-size-complex="24pt"/>
    </style:style>
    <style:style style:name="P31" style:family="paragraph">
      <style:paragraph-properties fo:margin-left="0cm" fo:margin-right="0cm" fo:margin-top="0cm" fo:margin-bottom="0.4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line-height="150%" fo:text-indent="0cm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150%" fo:text-align="start" fo:text-indent="0cm"/>
    </style:style>
    <style:style style:name="P34" style:family="paragraph">
      <style:paragraph-properties fo:margin-left="0cm" fo:margin-right="0cm" fo:line-height="150%" fo:text-align="end" fo:text-indent="0cm"/>
    </style:style>
    <style:style style:name="P35" style:family="paragraph">
      <style:paragraph-properties fo:margin-left="0cm" fo:margin-right="0cm" fo:line-height="150%" fo:text-align="start" fo:text-indent="0cm"/>
      <style:text-properties fo:font-size="32pt"/>
    </style:style>
    <style:style style:name="P36" style:family="paragraph">
      <style:paragraph-properties fo:margin-left="1.4cm" fo:margin-right="0cm" fo:line-height="150%" fo:text-align="justify" fo:text-indent="-1.2cm"/>
    </style:style>
    <style:style style:name="P37" style:family="paragraph">
      <style:paragraph-properties fo:margin-left="0cm" fo:margin-right="0cm" fo:line-height="150%" fo:text-align="center" fo:text-indent="0cm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24pt" fo:font-style="normal" fo:text-shadow="1pt 1pt" fo:font-weight="bold" style:font-size-asian="24pt" style:font-size-complex="24pt"/>
    </style:style>
    <style:style style:name="T2" style:family="text">
      <style:text-properties fo:font-size="12pt" fo:font-style="normal" fo:text-shadow="1pt 1pt" fo:font-weight="bold" style:font-size-asian="12pt" style:font-size-complex="12pt"/>
    </style:style>
    <style:style style:name="T3" style:family="text">
      <style:text-properties fo:font-size="44pt" fo:font-style="normal" fo:text-shadow="1pt 1pt" fo:font-weight="bold" style:font-size-asian="44pt" style:font-size-complex="44pt"/>
    </style:style>
    <style:style style:name="T4" style:family="text">
      <style:text-properties fo:font-size="20pt" fo:font-style="normal" fo:text-shadow="1pt 1pt" fo:font-weight="bold" style:font-size-asian="20pt" style:font-size-complex="20pt"/>
    </style:style>
    <style:style style:name="T5" style:family="text">
      <style:text-properties fo:font-size="16pt" fo:font-style="normal" fo:text-shadow="1pt 1pt" fo:font-weight="bold" style:font-size-asian="16pt" style:font-size-complex="16pt"/>
    </style:style>
    <style:style style:name="T6" style:family="text">
      <style:text-properties fo:color="#e6e6ff" style:text-outline="false" style:text-line-through-style="none" style:text-position="0% 100%" fo:font-family="Arial, Helvetica" style:font-style-name="Standard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fr" style:country-asian="FR" style:font-style-asian="normal" style:font-weight-asian="normal" style:font-family-complex="Tahoma" style:font-family-generic-complex="system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fo:font-style="normal" fo:text-shadow="1pt 1pt" fo:font-weight="bold" style:font-size-asian="28pt" style:font-size-complex="28pt"/>
    </style:style>
    <style:style style:name="T9" style:family="text">
      <style:text-properties fo:font-size="14pt" fo:font-style="normal" fo:text-shadow="1pt 1pt" fo:font-weight="bold" style:font-size-asian="14pt" style:font-size-complex="14pt"/>
    </style:style>
    <style:style style:name="T10" style:family="text">
      <style:text-properties fo:color="#e6e6ff" style:text-outline="false" style:text-line-through-style="none" style:text-position="0% 100%" fo:font-family="Arial, Helvetica" style:font-style-name="Standard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fr" style:country-asian="FR" style:font-style-asian="normal" style:font-weight-asian="normal" style:font-family-complex="Tahoma" style:font-family-generic-complex="system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28pt" fo:text-shadow="1pt 1pt" fo:font-weight="bold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ff00" fo:font-size="20pt" fo:font-weight="bold" style:font-size-asian="20pt" style:font-size-complex="20pt"/>
    </style:style>
    <style:style style:name="T20" style:family="text">
      <style:text-properties fo:color="#ffff00" fo:font-size="20pt" style:text-underline-style="none" fo:font-weight="bold" style:font-size-asian="20pt" style:font-size-complex="20pt"/>
    </style:style>
    <style:style style:name="T21" style:family="text">
      <style:text-properties fo:font-size="22pt" fo:font-style="italic" style:font-size-asian="22pt" style:font-size-complex="22pt"/>
    </style:style>
    <style:style style:name="T22" style:family="text">
      <style:text-properties fo:color="#ffffff" fo:font-family="Arial" style:font-family-generic="swiss" style:font-pitch="variable" fo:font-size="28pt" fo:language="en" fo:country="US" style:font-size-asian="20pt" style:language-asian="en" style:country-asian="US" style:font-size-complex="10.5pt"/>
    </style:style>
    <style:style style:name="T23" style:family="text">
      <style:text-properties fo:color="#ffffff"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24" style:family="text">
      <style:text-properties fo:color="#ffffff"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25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26" style:family="text">
      <style:text-properties fo:color="#ffff00" fo:font-family="Arial" style:font-family-generic="swiss" style:font-pitch="variable" fo:font-size="20pt" fo:language="en" fo:country="US" fo:text-shadow="1pt 1pt" style:font-size-asian="20pt" style:language-asian="en" style:country-asian="US" style:font-size-complex="20pt"/>
    </style:style>
    <style:style style:name="T27" style:family="text">
      <style:text-properties fo:color="#ffff00" fo:font-family="Arial" style:font-family-generic="swiss" style:font-pitch="variable" fo:font-size="22pt" fo:language="en" fo:country="US" fo:font-style="italic" style:font-size-asian="22pt" style:language-asian="en" style:country-asian="US" style:font-size-complex="22pt"/>
    </style:style>
    <style:style style:name="T28" style:family="text">
      <style:text-properties fo:font-family="Arial" style:font-family-generic="swiss" style:font-pitch="variable" fo:font-size="22pt" fo:language="en" fo:country="US" fo:font-style="italic" style:font-size-asian="22pt" style:language-asian="en" style:country-asian="US" style:font-size-complex="22pt"/>
    </style:style>
    <style:style style:name="T29" style:family="text">
      <style:text-properties fo:font-size="40pt" style:font-size-asian="22pt" style:font-size-complex="22pt"/>
    </style:style>
    <style:style style:name="T30" style:family="text">
      <style:text-properties fo:color="#ffffff" fo:font-family="Arial" style:font-family-generic="swiss" style:font-pitch="variable" fo:font-size="10.5pt" fo:language="en" fo:country="US" style:font-size-asian="10.5pt" style:language-asian="en" style:country-asian="US" style:font-size-complex="10.5pt"/>
    </style:style>
    <style:style style:name="T31" style:family="text">
      <style:text-properties fo:color="#ffffff" fo:font-family="Arial" style:font-family-generic="swiss" style:font-pitch="variable" fo:font-size="11pt" fo:language="en" fo:country="US" style:font-size-asian="11pt" style:language-asian="en" style:country-asian="US" style:font-size-complex="11pt"/>
    </style:style>
    <style:style style:name="T32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size-complex="22pt"/>
    </style:style>
    <style:style style:name="T33" style:family="text">
      <style:text-properties fo:color="#ffff00" fo:font-size="20pt" fo:text-shadow="1pt 1pt" style:font-size-asian="20pt" style:font-size-complex="20pt"/>
    </style:style>
    <style:style style:name="T34" style:family="text">
      <style:text-properties fo:color="#ffff00" fo:font-size="20pt" fo:text-shadow="1pt 1pt" fo:font-weight="normal" style:font-size-asian="20pt" style:font-size-complex="20pt"/>
    </style:style>
    <style:style style:name="T35" style:family="text">
      <style:text-properties fo:color="#ffff00" fo:font-size="40pt" fo:text-shadow="1pt 1pt" style:font-size-asian="40pt" style:font-size-complex="40pt"/>
    </style:style>
    <style:style style:name="T36" style:family="text">
      <style:text-properties fo:color="#ffffff" fo:font-size="20pt" style:font-size-asian="20pt" style:font-size-complex="20pt"/>
    </style:style>
    <style:style style:name="T37" style:family="text">
      <style:text-properties fo:color="#ffffff" fo:font-size="20pt" fo:font-style="italic" fo:font-weight="normal" style:font-size-asian="20pt" style:font-size-complex="20pt"/>
    </style:style>
    <style:style style:name="T38" style:family="text">
      <style:text-properties fo:color="#ffffff" fo:font-size="26pt" fo:font-style="italic" fo:font-weight="normal"/>
    </style:style>
    <style:style style:name="T39" style:family="text">
      <style:text-properties fo:color="#ffff00" fo:font-size="54pt"/>
    </style:style>
    <style:style style:name="T40" style:family="text">
      <style:text-properties fo:color="#ffff00" fo:font-size="40pt" style:font-size-asian="40pt" style:font-size-complex="40pt"/>
    </style:style>
    <style:style style:name="T41" style:family="text">
      <style:text-properties fo:color="#ffffff" fo:font-size="24pt" fo:font-weight="bold" style:font-size-asian="24pt" style:font-size-complex="24pt"/>
    </style:style>
    <style:style style:name="T42" style:family="text">
      <style:text-properties fo:color="#ffffff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3" style:family="text">
      <style:text-properties fo:color="#ffffff" fo:font-size="24pt" fo:font-weight="normal" style:font-size-asian="24pt" style:font-size-complex="24pt"/>
    </style:style>
    <style:style style:name="T44" style:family="text">
      <style:text-properties fo:color="#ffffff" fo:font-size="20pt" fo:font-weight="bold" style:font-size-asian="15pt" style:font-size-complex="15pt"/>
    </style:style>
    <style:style style:name="T45" style:family="text">
      <style:text-properties fo:color="#ffffff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15pt" style:font-family-complex="Arial" style:font-style-name-complex="Normal" style:font-family-generic-complex="swiss" style:font-pitch-complex="variable" style:font-size-complex="15pt"/>
    </style:style>
    <style:style style:name="T46" style:family="text">
      <style:text-properties fo:color="#ffffff" fo:font-size="22pt" fo:font-weight="bold" style:font-size-asian="16pt" style:font-size-complex="16pt"/>
    </style:style>
    <style:style style:name="T47" style:family="text">
      <style:text-properties fo:color="#ffffff" fo:font-size="13pt" fo:font-weight="bold" style:font-size-asian="13pt" style:font-size-complex="13pt"/>
    </style:style>
    <style:style style:name="T48" style:family="text">
      <style:text-properties fo:color="#ffffff" fo:font-size="20pt" fo:font-weight="normal" style:font-size-asian="15pt" style:font-size-complex="15pt"/>
    </style:style>
    <style:style style:name="T49" style:family="text">
      <style:text-properties fo:color="#ffffff" fo:font-size="7pt" fo:font-weight="normal" style:font-size-asian="4.90000009536743pt" style:font-size-complex="4.90000009536743pt"/>
    </style:style>
    <style:style style:name="T50" style:family="text">
      <style:text-properties fo:color="#ffffff" fo:font-size="24pt" fo:font-weight="normal"/>
    </style:style>
    <style:style style:name="T51" style:family="text">
      <style:text-properties fo:color="#ffff00" fo:font-size="14pt" fo:text-shadow="1pt 1pt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color="#ffff00" fo:font-size="24pt" fo:text-shadow="1pt 1pt" style:font-size-asian="24pt" style:font-size-complex="24pt"/>
    </style:style>
    <style:style style:name="T54" style:family="text">
      <style:text-properties fo:color="#e6e6ff" style:text-outline="false" style:text-line-through-style="none" style:text-position="0% 100%" fo:font-family="Arial, Helvetica" style:font-style-name="Standard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fr" style:country-asian="FR" style:font-style-asian="normal" style:font-weight-asian="normal" style:font-family-complex="Tahoma" style:font-family-generic-complex="system" style:font-pitch-complex="variable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4.40000009536743pt" style:font-style-complex="normal" style:font-weight-complex="normal" style:text-emphasize="none" style:font-relief="none"/>
    </style:style>
    <style:style style:name="T56" style:family="text">
      <style:text-properties fo:color="#ffff00" style:text-outline="false" style:text-line-through-style="none" fo:font-family="Arial" style:font-family-generic="roman" style:font-pitch="variable" fo:font-size="22pt" fo:font-style="normal" fo:text-shadow="1pt 1pt" style:text-underline-style="none" fo:font-weight="normal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4.40000009536743pt" style:font-style-complex="normal" style:font-weight-complex="normal" style:text-emphasize="none" style:font-relief="none"/>
    </style:style>
    <style:style style:name="T57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font-family-asian="'MS Gothic'" style:font-family-generic-asian="system" style:font-pitch-asian="variable" style:font-size-asian="11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style style:name="T58" style:family="text">
      <style:text-properties fo:color="#ffff00" fo:font-size="20pt" fo:text-shadow="1pt 1pt" fo:font-weight="bold" style:font-size-asian="15pt" style:font-size-complex="15pt"/>
    </style:style>
    <style:style style:name="T59" style:family="text">
      <style:text-properties fo:font-size="20pt" style:font-size-asian="15pt" style:font-size-complex="15pt"/>
    </style:style>
    <style:style style:name="T60" style:family="text">
      <style:text-properties fo:color="#e6e6ff" style:text-outline="false" style:text-line-through-style="none" fo:font-family="Arial, Helvetica" style:font-style-name="Standard" style:font-family-generic="roman" style:font-pitch="variable" fo:font-size="20pt" fo:font-style="normal" fo:text-shadow="none" style:text-underline-style="none" fo:font-weight="normal" style:font-size-asian="8pt" style:font-size-complex="4pt"/>
    </style:style>
    <style:style style:name="T61" style:family="text">
      <style:text-properties fo:color="#ffff00" style:text-outline="false" style:text-line-through-style="none" fo:font-family="Arial, Helvetica" style:font-style-name="Standard" style:font-family-generic="roman" style:font-pitch="variable" fo:font-size="20pt" fo:font-style="normal" fo:text-shadow="1pt 1pt" style:text-underline-style="none" fo:font-weight="normal" style:font-size-asian="8pt" style:font-size-complex="4pt"/>
    </style:style>
    <style:style style:name="T62" style:family="text">
      <style:text-properties fo:color="#e6e6ff" style:text-outline="false" style:text-line-through-style="none" fo:font-family="Arial, Helvetica" style:font-style-name="Standard" style:font-family-generic="roman" style:font-pitch="variable" fo:font-size="7pt" fo:font-style="normal" fo:text-shadow="none" style:text-underline-style="none" fo:font-weight="normal" style:font-size-asian="2.09999990463257pt" style:font-size-complex="1.10000002384186pt"/>
    </style:style>
    <style:style style:name="T63" style:family="text">
      <style:text-properties fo:color="#e6e6ff" style:text-outline="false" style:text-line-through-style="none" fo:font-family="Arial, Helvetica" style:font-style-name="Standard" style:font-family-generic="roman" style:font-pitch="variable" fo:font-size="32pt" fo:font-style="normal" fo:text-shadow="none" style:text-underline-style="none" fo:font-weight="normal" style:font-size-asian="11.5pt" style:font-size-complex="6.5pt"/>
    </style:style>
    <style:style style:name="T64" style:family="text">
      <style:text-properties fo:color="#ffffff" fo:font-size="26pt" style:font-size-asian="20pt" style:font-size-complex="20pt"/>
    </style:style>
    <style:style style:name="T65" style:family="text">
      <style:text-properties fo:font-style="italic"/>
    </style:style>
    <style:style style:name="T66" style:family="text">
      <style:text-properties fo:color="#ffff66"/>
    </style:style>
    <style:style style:name="T67" style:family="text">
      <style:text-properties fo:color="#ffffff" fo:font-family="Arial" style:font-family-generic="swiss" style:font-pitch="variable" fo:font-size="14pt"/>
    </style:style>
    <style:style style:name="T68" style:family="text">
      <style:text-properties fo:color="#ffffff" fo:font-family="Arial" style:font-family-generic="swiss" style:font-pitch="variable" fo:font-size="14pt" fo:font-weight="bold"/>
    </style:style>
    <style:style style:name="T69" style:family="text">
      <style:text-properties fo:color="#ff3333" fo:font-family="Arial" style:font-family-generic="swiss" style:font-pitch="variable" fo:font-size="18pt" fo:font-weight="bold"/>
    </style:style>
    <style:style style:name="T70" style:family="text">
      <style:text-properties fo:color="#ffffff" fo:font-family="Arial" style:font-family-generic="swiss" style:font-pitch="variable" fo:font-size="18pt" fo:font-weight="bold"/>
    </style:style>
    <style:style style:name="T71" style:family="text">
      <style:text-properties fo:color="#ffffff" fo:font-family="Arial" style:font-family-generic="swiss" style:font-pitch="variable" fo:font-size="18pt"/>
    </style:style>
    <style:style style:name="T72" style:family="text">
      <style:text-properties fo:color="#ff0000" fo:font-family="Arial" style:font-family-generic="swiss" style:font-pitch="variable" fo:font-size="18pt" fo:font-weight="bold"/>
    </style:style>
    <style:style style:name="T73" style:family="text">
      <style:text-properties fo:color="#ffffff" fo:font-family="Arial" style:font-family-generic="swiss" style:font-pitch="variable" fo:font-size="15pt"/>
    </style:style>
    <style:style style:name="T74" style:family="text">
      <style:text-properties fo:color="#ff0000" fo:font-family="Arial" style:font-family-generic="swiss" style:font-pitch="variable" fo:font-size="16pt" fo:language="en" fo:country="US" fo:font-weight="bold" style:language-asian="en" style:country-asian="US" style:font-size-complex="12pt"/>
    </style:style>
    <style:style style:name="T75" style:family="text">
      <style:text-properties fo:color="#ffffff" fo:font-family="Arial" style:font-family-generic="swiss" style:font-pitch="variable" fo:font-size="16pt" fo:language="en" fo:country="US" fo:font-weight="bold" style:language-asian="en" style:country-asian="US" style:font-size-complex="12pt"/>
    </style:style>
    <style:style style:name="T76" style:family="text">
      <style:text-properties fo:color="#ffffff" fo:font-family="Arial" style:font-family-generic="swiss" style:font-pitch="variable" fo:font-size="16pt" fo:language="en" fo:country="US" style:language-asian="en" style:country-asian="US" style:font-size-complex="12pt"/>
    </style:style>
    <style:style style:name="T77" style:family="text">
      <style:text-properties fo:color="#ff0000" fo:font-family="Arial" style:font-family-generic="swiss" style:font-pitch="variable" fo:font-size="16pt" fo:font-weight="bold"/>
    </style:style>
    <style:style style:name="T78" style:family="text">
      <style:text-properties fo:color="#ffffff" fo:font-family="Arial" style:font-family-generic="swiss" style:font-pitch="variable" fo:font-size="16pt"/>
    </style:style>
    <style:style style:name="T79" style:family="text">
      <style:text-properties fo:color="#ffffff" fo:font-family="Arial" style:font-family-generic="swiss" style:font-pitch="variable" fo:font-size="16pt" fo:font-weight="bold"/>
    </style:style>
    <style:style style:name="T80" style:family="text">
      <style:text-properties fo:color="#ff0000" fo:font-family="Arial" style:font-family-generic="swiss" style:font-pitch="variable" fo:font-size="16pt"/>
    </style:style>
    <style:style style:name="T81" style:family="text">
      <style:text-properties fo:color="#ffffff" fo:font-family="Arial" style:font-family-generic="swiss" style:font-pitch="variable" fo:font-size="18pt" style:font-size-asian="22pt" style:font-size-complex="22pt"/>
    </style:style>
    <style:style style:name="T82" style:family="text">
      <style:text-properties fo:color="#ffffff" fo:font-family="Arial" style:font-family-generic="swiss" style:font-pitch="variable" fo:font-size="14pt" style:font-size-asian="16pt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fo:color="#ffff99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ff99" fo:font-size="75%"/>
      </text:list-level-style-bullet>
      <text:list-level-style-bullet text:level="3" text:bullet-char="">
        <style:list-level-properties text:space-before="1.8cm" text:min-label-width="1.2cm"/>
        <style:text-properties fo:font-family="StarSymbol" fo:color="#ffff99" fo:font-size="75%"/>
      </text:list-level-style-bullet>
      <text:list-level-style-bullet text:level="4" text:bullet-char="">
        <style:list-level-properties text:space-before="2.6cm" text:min-label-width="1.2cm"/>
        <style:text-properties fo:font-family="StarSymbol" fo:color="#ffff99" fo:font-size="65%"/>
      </text:list-level-style-bullet>
      <text:list-level-style-bullet text:level="5" text:bullet-char="">
        <style:list-level-properties text:space-before="3.4cm" text:min-label-width="1.2cm"/>
        <style:text-properties fo:font-family="StarSymbol" fo:color="#ffff99" fo:font-size="65%"/>
      </text:list-level-style-bullet>
      <text:list-level-style-bullet text:level="6" text:bullet-char="">
        <style:list-level-properties text:space-before="4.2cm" text:min-label-width="1.2cm"/>
        <style:text-properties fo:font-family="StarSymbol" fo:color="#ffff99" fo:font-size="65%"/>
      </text:list-level-style-bullet>
      <text:list-level-style-bullet text:level="7" text:bullet-char="">
        <style:list-level-properties text:space-before="5cm" text:min-label-width="1.2cm"/>
        <style:text-properties fo:font-family="StarSymbol" fo:color="#ffff99" fo:font-size="65%"/>
      </text:list-level-style-bullet>
      <text:list-level-style-bullet text:level="8" text:bullet-char="">
        <style:list-level-properties text:space-before="5.8cm" text:min-label-width="1.2cm"/>
        <style:text-properties fo:font-family="StarSymbol" fo:color="#ffff99" fo:font-size="60%"/>
      </text:list-level-style-bullet>
      <text:list-level-style-bullet text:level="9" text:bullet-char="">
        <style:list-level-properties text:space-before="6.6cm" text:min-label-width="1.2cm"/>
        <style:text-properties fo:font-family="StarSymbol" fo:color="#ffff99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ffff99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ff99" fo:font-size="75%"/>
      </text:list-level-style-bullet>
      <text:list-level-style-bullet text:level="3" text:bullet-char="">
        <style:list-level-properties text:space-before="1.8cm" text:min-label-width="1.2cm"/>
        <style:text-properties fo:font-family="StarSymbol" fo:color="#ffff99" fo:font-size="75%"/>
      </text:list-level-style-bullet>
      <text:list-level-style-bullet text:level="4" text:bullet-char="">
        <style:list-level-properties text:space-before="2.6cm" text:min-label-width="1.2cm"/>
        <style:text-properties fo:font-family="StarSymbol" fo:color="#ffff99" fo:font-size="65%"/>
      </text:list-level-style-bullet>
      <text:list-level-style-bullet text:level="5" text:bullet-char="">
        <style:list-level-properties text:space-before="3.4cm" text:min-label-width="1.2cm"/>
        <style:text-properties fo:font-family="StarSymbol" fo:color="#ffff99" fo:font-size="65%"/>
      </text:list-level-style-bullet>
      <text:list-level-style-bullet text:level="6" text:bullet-char="">
        <style:list-level-properties text:space-before="4.2cm" text:min-label-width="1.2cm"/>
        <style:text-properties fo:font-family="StarSymbol" fo:color="#ffff99" fo:font-size="65%"/>
      </text:list-level-style-bullet>
      <text:list-level-style-bullet text:level="7" text:bullet-char="">
        <style:list-level-properties text:space-before="5cm" text:min-label-width="1.2cm"/>
        <style:text-properties fo:font-family="StarSymbol" fo:color="#ffff99" fo:font-size="65%"/>
      </text:list-level-style-bullet>
      <text:list-level-style-bullet text:level="8" text:bullet-char="">
        <style:list-level-properties text:space-before="5.8cm" text:min-label-width="1.2cm"/>
        <style:text-properties fo:font-family="StarSymbol" fo:color="#ffff99" fo:font-size="60%"/>
      </text:list-level-style-bullet>
      <text:list-level-style-bullet text:level="9" text:bullet-char="">
        <style:list-level-properties text:space-before="6.6cm" text:min-label-width="1.2cm"/>
        <style:text-properties fo:font-family="StarSymbol" fo:color="#ffff99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sme" presentation:presentation-page-layout-name="AL1T3" draw:id="id1">
        <office:forms form:automatic-focus="false" form:apply-design-mode="false"/>
        <draw:frame presentation:style-name="pr1" draw:text-style-name="P1" draw:layer="layout" svg:width="23.911cm" svg:height="3.769cm" svg:x="2.058cm" svg:y="1.542cm" presentation:class="title">
          <draw:text-box>
            <text:p text:style-name="P1">Les compétences <text:line-break/>en langues vivantes </text:p>
          </draw:text-box>
        </draw:frame>
        <draw:frame presentation:style-name="pr2" draw:text-style-name="P4" draw:id="id2" draw:layer="layout" svg:width="26cm" svg:height="14.763cm" svg:x="1.5cm" svg:y="8cm" presentation:class="outline" presentation:user-transformed="true">
          <draw:text-box>
            <text:p text:style-name="P2"><text:span text:style-name="T1"/></text:p>
            <text:p text:style-name="P2"><text:span text:style-name="T2"/></text:p>
            <text:p text:style-name="P2"><text:span text:style-name="T1">Melle, novembre 2011</text:span></text:p>
            <text:p text:style-name="P2"><text:span text:style-name="T3"/></text:p>
            <text:p text:style-name="P2"><text:span text:style-name="T4">Formation animée par Mme Béatrice NERISSON,</text:span></text:p>
            <text:p text:style-name="P2"><text:span text:style-name="T4">professeur d'anglais au lycée Emile Roux de Confolens (16)</text:span></text:p>
            <text:p text:style-name="P2"><text:span text:style-name="T4"/></text:p>
            <text:p text:style-name="P2"><text:span text:style-name="T5">Académie de Poitiers: http://ww2.ac-poitiers.fr/anglais/</text:span></text:p>
            <text:p text:style-name="P2"><text:span text:style-name="T5"><text:s/></text:span></text:p>
            <text:p text:style-name="P2"><text:span text:style-name="T4"/></text:p>
            <text:p text:style-name="P3"><text:span text:style-name="T6"><text:s/></text:span><text:span text:style-name="T6"><text:tab/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isme" presentation:presentation-page-layout-name="AL1T3" draw:id="id3">
        <office:forms form:automatic-focus="false" form:apply-design-mode="false"/>
        <draw:frame presentation:style-name="pr1" draw:text-style-name="P6" draw:layer="layout" svg:width="23.911cm" svg:height="3.521cm" svg:x="2.058cm" svg:y="1.666cm" presentation:class="title" presentation:user-transformed="true">
          <draw:text-box>
            <text:p text:style-name="P1"><text:span text:style-name="T7">Les compétences en langues vivantes </text:span></text:p>
          </draw:text-box>
        </draw:frame>
        <draw:frame presentation:style-name="pr2" draw:text-style-name="P4" draw:id="id4" draw:layer="layout" svg:width="11.723cm" svg:height="10.267cm" svg:x="2cm" svg:y="8cm" presentation:class="outline" presentation:user-transformed="true">
          <draw:text-box>
            <text:p text:style-name="P7"><text:span text:style-name="T8">Une nouvelle conception de l'enseignement des langues vivantes :</text:span></text:p>
            <text:p text:style-name="P8"><text:span text:style-name="T9"/></text:p>
            <text:p text:style-name="P3"><text:span text:style-name="T10">Au collège </text:span></text:p>
            <text:p text:style-name="P3"><text:span text:style-name="T10">Au lycée</text:span></text:p>
            <text:p text:style-name="P3"><text:span text:style-name="T10">Le CECRL </text:span><text:span text:style-name="T10"><text:tab/></text:span></text:p>
          </draw:text-box>
        </draw:frame>
        <draw:frame presentation:style-name="pr4" draw:text-style-name="P8" draw:id="id5" draw:layer="layout" svg:width="11.5cm" svg:height="10.919cm" svg:x="15cm" svg:y="8cm" presentation:class="outline" presentation:user-transformed="true">
          <draw:text-box>
            <text:p text:style-name="P9"><text:span text:style-name="T11">Dans nos pratiques pédagogiques :</text:span><text:span text:style-name="T12"> </text:span></text:p>
            <text:p text:style-name="P7"><text:span text:style-name="T13"/></text:p>
            <text:p text:style-name="P7"><text:span text:style-name="T14"/></text:p>
            <text:p text:style-name="P10"><text:span text:style-name="T15">Une nouvelle approche de l'enseignement des LV</text:span></text:p>
            <text:p text:style-name="P10"><text:span text:style-name="T16"/></text:p>
            <text:p text:style-name="P10"><text:span text:style-name="T15">La question de l'évaluation </text:span></text:p>
            <text:p text:style-name="P10"><text:span text:style-name="T16"/></text:p>
            <text:p text:style-name="P10"><text:span text:style-name="T15">Ressources 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isme" presentation:presentation-page-layout-name="AL2T1" draw:id="id6">
        <office:forms form:automatic-focus="false" form:apply-design-mode="false"/>
        <draw:frame presentation:style-name="pr6" draw:text-style-name="P6" draw:layer="layout" svg:width="23.911cm" svg:height="3.413cm" svg:x="2.058cm" svg:y="1.72cm" presentation:class="title" presentation:user-transformed="true">
          <draw:text-box>
            <text:p text:style-name="P1"><text:span text:style-name="T7">Une nouvelle conception de l'enseignement des LV</text:span></text:p>
          </draw:text-box>
        </draw:frame>
        <draw:frame presentation:style-name="pr4" draw:text-style-name="P14" draw:layer="layout" svg:width="24cm" svg:height="11.354cm" svg:x="2cm" svg:y="8cm" presentation:class="outline" presentation:user-transformed="true">
          <draw:text-box>
            <text:p text:style-name="P11"><text:span text:style-name="T17"/></text:p>
            <text:p text:style-name="P12"><text:span text:style-name="T18">« Une compétence est un ensemble cohérent et indissociable de </text:span><text:span text:style-name="T19">connaissances, capacités, et attitudes</text:span><text:span text:style-name="T18"> . » </text:span></text:p>
            <text:p text:style-name="P11"><text:span text:style-name="T17"/></text:p>
            <text:p text:style-name="P12"><text:span text:style-name="T18">« Maîtriser une compétence, c'est pouvoir mobiliser et réinvestir des connaissances, des capacités et des attitudes afin d'atteindre un </text:span><text:span text:style-name="T20">objectif précis</text:span><text:span text:style-name="T18"> dans une </text:span><text:span text:style-name="T19">situation donnée</text:span><text:span text:style-name="T18"> » </text:span></text:p>
            <text:p text:style-name="P13"><text:span text:style-name="T21">(Eduscol, présentation du socle commun aux familles)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isme" presentation:presentation-page-layout-name="AL3T0" draw:id="id7">
        <office:forms form:automatic-focus="false" form:apply-design-mode="false"/>
        <draw:frame presentation:style-name="pr1" draw:text-style-name="P6" draw:layer="layout" svg:width="23.911cm" svg:height="3.521cm" svg:x="2.058cm" svg:y="1.666cm" presentation:class="title">
          <draw:text-box>
            <text:p text:style-name="P1"><text:span text:style-name="T7">Au collège </text:span></text:p>
          </draw:text-box>
        </draw:frame>
        <draw:frame presentation:style-name="pr8" draw:text-style-name="P17" draw:layer="layout" svg:width="24.5cm" svg:height="13.336cm" svg:x="1.5cm" svg:y="7cm" presentation:class="subtitle" presentation:user-transformed="true">
          <draw:text-box>
            <text:p text:style-name="P15"><text:span text:style-name="T22">- </text:span><text:span text:style-name="T23">L'évaluation des élèves accompagne les acquisitions liées au socle commun.</text:span></text:p>
            <text:p text:style-name="P15"><text:span text:style-name="T24"/></text:p>
            <text:p text:style-name="P15"><text:span text:style-name="T23">- Un</text:span><text:span text:style-name="T25"> </text:span><text:span text:style-name="T26"><text:a xlink:href="file:///F:/stage_melle_novembre_2011/livret_personnel_competences_2010.pdf">livret personnel de compétences</text:a></text:span><text:span text:style-name="T23"> les suit tout au long de la scolarité obligatoire.</text:span></text:p>
            <text:p text:style-name="P15"><text:span text:style-name="T24"/></text:p>
            <text:p text:style-name="P15"><text:span text:style-name="T23">- Le diplôme national du brevet (DNB) atteste la maîtrise de l'ensemble des compétences du socle commun.</text:span></text:p>
            <text:p text:style-name="P15"><text:span text:style-name="T24"/></text:p>
            <text:p text:style-name="P16"><text:span text:style-name="T27"><text:a xlink:href="file:///F:/stage_melle_novembre_2011/socle-Grilles-de-reference-palier3_169182.pdf">Grilles de référence du socle commun</text:a></text:span><text:span text:style-name="T28"> 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isme" presentation:presentation-page-layout-name="AL3T0" draw:id="id8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>
          <draw:text-box>
            <text:p text:style-name="P1"><text:span text:style-name="T29">Au collège </text:span></text:p>
          </draw:text-box>
        </draw:frame>
        <draw:frame presentation:style-name="pr9" draw:text-style-name="P19" draw:layer="layout" svg:width="24cm" svg:height="12.122cm" svg:x="2cm" svg:y="7.5cm" presentation:class="subtitle" presentation:user-transformed="true">
          <draw:text-box>
            <text:p text:style-name="P18"><text:span text:style-name="T23">- “L'enseignement des langues vivantes étrangères au collège est organisé en deux paliers.</text:span></text:p>
            <text:p text:style-name="P18"><text:span text:style-name="T30"/></text:p>
            <text:p text:style-name="P18"><text:span text:style-name="T23">Le palier 1 vise l'acquisition du niveau A2, notamment pour les élèves qui poursuivent une langue commencée à l'école élémentaire.</text:span></text:p>
            <text:p text:style-name="P18"><text:span text:style-name="T31"><text:s/></text:span></text:p>
            <text:p text:style-name="P18"><text:span text:style-name="T23">Seul le niveau A2 est exigé pour la validation du socle commun de connaissances et de compétences. Le palier 2 permet aux élèves de consolider le niveau A2 et de progresser vers le niveau B1. »</text:span></text:p>
            <text:p text:style-name="P18"><text:span text:style-name="T31"/></text:p>
            <text:p text:style-name="P18"><text:span text:style-name="T23">- Des ressources sont disponibles sur</text:span><text:span text:style-name="T25"> </text:span><text:span text:style-name="T26"><text:a xlink:href="http://eduscol.education.fr/cid48779/langues-vivantes-etrangeres-college.html">eduscol</text:a></text:span><text:span text:style-name="T32">. 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2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isme" presentation:presentation-page-layout-name="AL2T1" draw:id="id9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>
          <draw:text-box>
            <text:p text:style-name="P1"><text:span text:style-name="T29">Au lycée </text:span></text:p>
          </draw:text-box>
        </draw:frame>
        <draw:frame presentation:style-name="pr10" draw:text-style-name="P23" draw:layer="layout" svg:width="24.5cm" svg:height="9.591cm" svg:x="1.5cm" svg:y="9.5cm" presentation:class="outline" presentation:user-transformed="true">
          <draw:text-box>
            <text:p text:style-name="P21"><text:span text:style-name="T18">« Amener l'élève à mobiliser et développer ses connaissances linguistiques et culturelles afin qu'il mette en oeuvre ses </text:span><text:span text:style-name="T33">compétences</text:span><text:span text:style-name="T18"> dans chaque </text:span><text:span text:style-name="T34">activité langagière</text:span><text:span text:style-name="T18"> en fonction du niveau attendu dans une </text:span><text:span text:style-name="T33">perspective actionnelle. » </text:span></text:p>
            <text:p text:style-name="P22"><text:span text:style-name="T21">(B.O. Spécial n°4 du 29 avril 2010, </text:span></text:p>
            <text:p text:style-name="P10"><text:span text:style-name="T21">programmes de la classe de 2e.)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isme" presentation:presentation-page-layout-name="AL2T1" draw:id="id10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>
          <draw:text-box>
            <text:p text:style-name="P1"><text:span text:style-name="T29">Au lycée </text:span></text:p>
          </draw:text-box>
        </draw:frame>
        <draw:frame presentation:style-name="pr11" draw:text-style-name="P24" draw:layer="layout" svg:width="26cm" svg:height="10.516cm" svg:x="1.5cm" svg:y="8.984cm" presentation:class="outline" presentation:user-transformed="true">
          <draw:text-box>
            <text:p text:style-name="P24"><text:span text:style-name="T18">Rentrée 2011 : </text:span><text:span text:style-name="T33"><text:a xlink:href="http://www.education.gouv.fr/cid53320/mene1019796a.html">réforme de la classe de 1ère </text:a></text:span></text:p>
            <text:p text:style-name="P24"><text:span text:style-name="T18">Mise en valeur de la production et notamment de </text:span><text:span text:style-name="T33">l'oral</text:span></text:p>
            <text:p text:style-name="P24"><text:span text:style-name="T18">Décloisonnement LV1 / LV2</text:span></text:p>
            <text:p text:style-name="P24"><text:span text:style-name="T18">Les équipes sont encouragées à mettre en place des </text:span><text:span text:style-name="T33">groupes de compétences</text:span><text:span text:style-name="T18">. </text:span></text:p>
            <text:p text:style-name="P24"><text:span text:style-name="T18">A partir de la session 2013 du baccalauréat, des </text:span><text:span text:style-name="T33"><text:a xlink:href="http://www.education.gouv.fr/pid25535/bulletin_officiel.html?pid_bo=25864">épreuves orales</text:a></text:span><text:span text:style-name="T15">. 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isme" presentation:presentation-page-layout-name="AL2T1" draw:id="id11">
        <office:forms form:automatic-focus="false" form:apply-design-mode="false"/>
        <draw:frame presentation:style-name="pr1" draw:text-style-name="P1" draw:layer="layout" svg:width="26.969cm" svg:height="3.521cm" svg:x="0.5cm" svg:y="1.952cm" presentation:class="title" presentation:user-transformed="true">
          <draw:text-box>
            <text:p text:style-name="P1"><text:span text:style-name="T29">Le CECRL, </text:span><text:span text:style-name="T29"><text:line-break/></text:span><text:span text:style-name="T29">une grille de référence commune </text:span></text:p>
          </draw:text-box>
        </draw:frame>
        <draw:frame presentation:style-name="pr4" draw:text-style-name="P25" draw:layer="layout" svg:width="24.821cm" svg:height="10.016cm" svg:x="2.179cm" svg:y="9.075cm" presentation:class="outline" presentation:user-transformed="true">
          <draw:text-box>
            <text:p text:style-name="P7"><text:span text:style-name="T18">Outil adopté à l'échelle européenne et au-delà</text:span></text:p>
            <text:p text:style-name="P7"><text:span text:style-name="T15"/></text:p>
            <text:p text:style-name="P7"><text:span text:style-name="T18">Définit un niveau en LV, </text:span><text:span text:style-name="T33"><text:a xlink:href="file:///F:/stage_melle_novembre_2011/New%20framework-CECRL.doc">de A2 à C1</text:a></text:span><text:span text:style-name="T18">, dans chacune des activités langagières </text:span></text:p>
            <text:p text:style-name="P7"><text:span text:style-name="T15"/></text:p>
            <text:p text:style-name="P7"><text:span text:style-name="T18">Évalue la capacité de l'apprenant </text:span><text:span text:style-name="T33">en situation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isme" presentation:presentation-page-layout-name="AL4T19" draw:id="id12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 presentation:user-transformed="true">
          <draw:text-box>
            <text:p text:style-name="P1"><text:span text:style-name="T7">Le </text:span><text:span text:style-name="T35"><text:a xlink:href="http://www.coe.int/t/dg4/linguistic/CADRE_FR.asp">CECRL</text:a></text:span><text:span text:style-name="T7">, </text:span><text:span text:style-name="T7"><text:line-break/></text:span><text:span text:style-name="T7">fondement de cette approche</text:span></text:p>
          </draw:text-box>
        </draw:frame>
        <draw:frame draw:style-name="gr2" draw:text-style-name="P26" draw:layer="layout" svg:width="23.5cm" svg:height="10.412cm" svg:x="2.5cm" svg:y="9cm">
          <draw:text-box>
            <text:p text:style-name="P12"><text:span text:style-name="T36">« Communication et apprentissage passent par la réalisation de </text:span><text:span text:style-name="T33">tâches</text:span><text:span text:style-name="T36"> qui ne sont pas uniquement langagières et sollicitent la compétence à communiquer du sujet <text:s/>( ... ) elles requièrent le recours à des </text:span><text:span text:style-name="T33">stratégies</text:span><text:span text:style-name="T36"> de la part de </text:span><text:span text:style-name="T34">l'acteur</text:span><text:span text:style-name="T36"> qui communique et apprend. »</text:span></text:p>
            <text:p text:style-name="P12"><text:span text:style-name="T36"/></text:p>
            <text:p text:style-name="P9"><text:span text:style-name="T37">CECRL édition Didier page 19</text:span><text:span text:style-name="T38">. 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isme" draw:id="id13">
        <office:forms form:automatic-focus="false" form:apply-design-mode="false"/>
        <draw:frame draw:style-name="gr3" draw:layer="layout" svg:width="0.001cm" svg:height="1.204cm" svg:x="10cm" svg:y="2cm">
          <draw:text-box>
            <text:p/>
          </draw:text-box>
        </draw:frame>
        <draw:frame presentation:style-name="pr12" draw:text-style-name="P27" draw:layer="layout" svg:width="23.911cm" svg:height="4.014cm" svg:x="2.058cm" svg:y="1.42cm" presentation:class="title" presentation:user-transformed="true">
          <draw:text-box>
            <text:p text:style-name="P7"><text:span text:style-name="T39"><text:s/></text:span><text:span text:style-name="T40">Les compétences </text:span><text:span text:style-name="T40"><text:line-break/></text:span><text:span text:style-name="T40">identifiées par le CECRL</text:span></text:p>
          </draw:text-box>
        </draw:frame>
        <draw:frame draw:style-name="gr4" draw:text-style-name="P28" draw:layer="layout" svg:width="25.5cm" svg:height="8.931cm" svg:x="1cm" svg:y="9cm">
          <draw:text-box>
            <text:p text:style-name="P11"><text:span text:style-name="T41">COMP</text:span><text:span text:style-name="T42">É</text:span><text:span text:style-name="T41">TENCES G</text:span><text:span text:style-name="T42">É</text:span><text:span text:style-name="T41">N</text:span><text:span text:style-name="T42">É</text:span><text:span text:style-name="T41">RALES : </text:span></text:p>
            <text:p text:style-name="P11"><text:span text:style-name="T41"/></text:p>
            <text:p text:style-name="P11"><text:span text:style-name="T43">=&gt; </text:span><text:span text:style-name="T41">savoir</text:span><text:span text:style-name="T43"> : culture générale, savoir socio-culturel, interculturel …</text:span></text:p>
            <text:p text:style-name="P11"><text:span text:style-name="T43"><text:s/></text:span></text:p>
            <text:p text:style-name="P11"><text:span text:style-name="T43">=&gt; </text:span><text:span text:style-name="T41">savoir-faire</text:span></text:p>
            <text:p text:style-name="P11"><text:span text:style-name="T41"/></text:p>
            <text:p text:style-name="P11"><text:span text:style-name="T43">=&gt; </text:span><text:span text:style-name="T41">savoir-être</text:span></text:p>
            <text:p text:style-name="P11"><text:span text:style-name="T41"/></text:p>
            <text:p text:style-name="P11"><text:span text:style-name="T43">=&gt;</text:span><text:span text:style-name="T41"> savoir-apprendre 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isme" draw:id="id14">
        <office:forms form:automatic-focus="false" form:apply-design-mode="false"/>
        <draw:frame draw:style-name="gr5" draw:text-style-name="P29" draw:layer="layout" svg:width="25.5cm" svg:height="13.204cm" svg:x="1.5cm" svg:y="8.5cm">
          <draw:text-box>
            <text:p text:style-name="P12"><text:span text:style-name="T44">COMP</text:span><text:span text:style-name="T45">É</text:span><text:span text:style-name="T44">TENCES COMMUNICATIVES LANGAGI</text:span><text:span text:style-name="T45">È</text:span><text:span text:style-name="T44">RES </text:span><text:span text:style-name="T46">: </text:span></text:p>
            <text:p text:style-name="P12"><text:span text:style-name="T47"/></text:p>
            <text:p text:style-name="P12"><text:span text:style-name="T44">=&gt; LINGUISTIQUES</text:span><text:span text:style-name="T48"> : lexicale, grammaticale, phonologique, orthographique ... </text:span></text:p>
            <text:p text:style-name="P12"><text:span text:style-name="T49"/></text:p>
            <text:p text:style-name="P12"><text:span text:style-name="T44">=&gt; SOCIOLINGUISTIQUES :</text:span><text:span text:style-name="T48"> marqueurs de relations sociales, registres et accents, etc...</text:span></text:p>
            <text:p text:style-name="P12"><text:span text:style-name="T49"/></text:p>
            <text:p text:style-name="P12"><text:span text:style-name="T44">=&gt; PRAGMATIQUES</text:span><text:span text:style-name="T48"> : compétence discursive (capacité à organiser et adapter son message) et compétence fonctionnelle (faire en sorte que le message remplisse la fonction qui lui est fixée : par exemple donner une information, suggérer, exprimer un désaccord, etc.)</text:span></text:p>
            <text:p text:style-name="P12"><text:span text:style-name="T50"/></text:p>
          </draw:text-box>
        </draw:frame>
        <draw:frame presentation:style-name="pr13" draw:text-style-name="P27" draw:layer="layout" svg:width="23.911cm" svg:height="4.014cm" svg:x="2.059cm" svg:y="1.421cm" presentation:class="title" presentation:user-transformed="true">
          <draw:text-box>
            <text:p text:style-name="P7"><text:span text:style-name="T39"><text:s/></text:span><text:span text:style-name="T40">Les compétences </text:span><text:span text:style-name="T40"><text:line-break/></text:span><text:span text:style-name="T40">identifiées par le CECRL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isme" presentation:presentation-page-layout-name="AL2T1" draw:id="id15">
        <office:forms form:automatic-focus="false" form:apply-design-mode="false"/>
        <draw:frame presentation:style-name="pr6" draw:text-style-name="P1" draw:layer="layout" svg:width="23.911cm" svg:height="3.27cm" svg:x="2.058cm" svg:y="1.791cm" presentation:class="title" presentation:user-transformed="true">
          <draw:text-box>
            <text:p text:style-name="P1"><text:span text:style-name="T29">Dans nos pratiques pédagogiques </text:span></text:p>
          </draw:text-box>
        </draw:frame>
        <draw:frame presentation:style-name="pr4" draw:text-style-name="P30" draw:layer="layout" svg:width="25cm" svg:height="10.397cm" svg:x="1.5cm" svg:y="8.067cm" presentation:class="outline" presentation:user-transformed="true">
          <draw:text-box>
            <text:p text:style-name="P24"><text:span text:style-name="T18">Une nouvelle façon de concevoir l'enseignement des LV, </text:span><text:span text:style-name="T33">l'approche actionnelle.</text:span></text:p>
            <text:p text:style-name="P24"><text:span text:style-name="T51"/></text:p>
            <text:p text:style-name="P24"><text:span text:style-name="T18">La séquence est conçue en termes d'entraînements en vue d'une </text:span><text:span text:style-name="T33">tâche finale</text:span><text:span text:style-name="T18"> pour laquelle l'élève devra mobiliser des </text:span><text:span text:style-name="T33">connaissances linguistiques, culturelles mais aussi pragmatiques</text:span><text:span text:style-name="T18">. </text:span></text:p>
            <text:p text:style-name="P24"><text:span text:style-name="T52"/></text:p>
            <text:p text:style-name="P24"><text:span text:style-name="T18">Un scénario qui ressemble à une situation authentique, auquel l'élève est </text:span><text:span text:style-name="T33">associé.</text:span><text:span text:style-name="T18"> 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isme" presentation:presentation-page-layout-name="AL4T19" draw:id="id16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 presentation:user-transformed="true">
          <draw:text-box>
            <text:p text:style-name="P1"><text:span text:style-name="T29">Comment évaluer des compétences ? 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isme" presentation:presentation-page-layout-name="AL2T1" draw:id="id17">
        <office:forms form:automatic-focus="false" form:apply-design-mode="false"/>
        <draw:frame presentation:style-name="pr1" draw:text-style-name="P1" draw:layer="layout" svg:width="23.911cm" svg:height="3.521cm" svg:x="2.058cm" svg:y="1.666cm" presentation:class="title" presentation:user-transformed="true">
          <draw:text-box>
            <text:p text:style-name="P1"><text:span text:style-name="T29">Évaluer, noter, valider </text:span></text:p>
          </draw:text-box>
        </draw:frame>
        <draw:frame presentation:style-name="pr14" draw:text-style-name="P32" draw:layer="layout" svg:width="26.5cm" svg:height="11.016cm" svg:x="1cm" svg:y="8.5cm" presentation:class="outline" presentation:user-transformed="true">
          <draw:text-box>
            <text:p text:style-name="P24"><text:span text:style-name="T53">Évaluer :</text:span></text:p>
            <text:p text:style-name="P31"><text:span text:style-name="T54">L'évaluation porte sur des compétences clairement définies pour un niveau attendu. Elle peut être diagnostique, formative, ou sommative. </text:span></text:p>
            <text:p text:style-name="P31"><text:span text:style-name="T54">L'évaluation par compétences n'est pas incompatible avec une note. </text:span></text:p>
            <text:p text:style-name="P31"><text:span text:style-name="T54">Elle permet à l'enseignant de repérer des manques et de mettre en place une remédiation.</text:span></text:p>
            <text:p text:style-name="P31"><text:span text:style-name="T54">Elle permet d'associer l'élève à ses progrès de façon lisible. 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isme" draw:id="id18">
        <office:forms form:automatic-focus="false" form:apply-design-mode="false"/>
        <draw:frame draw:style-name="gr6" draw:text-style-name="P35" draw:layer="layout" svg:width="25cm" svg:height="9.291cm" svg:x="1.5cm" svg:y="9cm">
          <draw:text-box>
            <text:p text:style-name="P33"><text:span text:style-name="T55">« L’évaluation  cherche  à  </text:span><text:span text:style-name="T56">situer  l’état  des  acquis  de  l’élève  par  rapport  aux  objectifs  d’apprentissage  visés</text:span><text:span text:style-name="T55">.  L’évaluation  se  traduit  par  une  valeur  donnée  à  la  production  de  l’élève.  Pour  exprimer  cette  valeur,  différents  codes  peuvent  être  utilisés  :  une  appréciation,  une  lettre,  une  couleur,  une  note. »</text:span></text:p>
            <text:p text:style-name="P34"><text:span text:style-name="T57">Eduscol, repères pour la mise en oeuvre du LPC</text:span></text:p>
          </draw:text-box>
        </draw:frame>
        <draw:frame presentation:style-name="pr6" draw:text-style-name="P1" draw:layer="layout" svg:width="23.911cm" svg:height="3.27cm" svg:x="2.059cm" svg:y="1.791cm" presentation:class="title" presentation:user-transformed="true">
          <draw:text-box>
            <text:p text:style-name="P1"><text:span text:style-name="T29">Évaluer, noter, valider 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isme" presentation:presentation-page-layout-name="AL2T1" draw:id="id19">
        <office:forms form:automatic-focus="false" form:apply-design-mode="false"/>
        <draw:frame presentation:style-name="pr6" draw:text-style-name="P1" draw:layer="layout" svg:width="23.911cm" svg:height="3.27cm" svg:x="2.058cm" svg:y="1.791cm" presentation:class="title">
          <draw:text-box>
            <text:p text:style-name="P1"><text:span text:style-name="T29">Évaluer, noter, valider </text:span></text:p>
          </draw:text-box>
        </draw:frame>
        <draw:frame presentation:style-name="pr4" draw:text-style-name="P8" draw:layer="layout" svg:width="23.657cm" svg:height="10.016cm" svg:x="2.5cm" svg:y="8.5cm" presentation:class="outline" presentation:user-transformed="true">
          <draw:text-box>
            <text:p text:style-name="P36"><text:span text:style-name="T58">Valider</text:span><text:span text:style-name="T59"> : « </text:span><text:span text:style-name="T60">La  validation  est  un  acte  institutionnel,  unique  et  définitif,  compte-rendu  des  équipes  éducatives </text:span><text:span text:style-name="T61"> vers  l’institution</text:span><text:span text:style-name="T60">  de  la  conformité  des  compétences  de  l’élève  au  cadre  défini  par  le  socle  commun »</text:span></text:p>
            <text:p text:style-name="P36"><text:span text:style-name="T62"/></text:p>
            <text:p text:style-name="P36"><text:span text:style-name="T60">La validation est binaire : une compétence est déclarée </text:span><text:span text:style-name="T61">maîtrisée ou non</text:span><text:span text:style-name="T60">. </text:span></text:p>
            <text:p text:style-name="P36"><text:span text:style-name="T63"><text:s/>  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isme" presentation:presentation-page-layout-name="AL2T1" draw:id="id2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draw:frame presentation:style-name="pr6" draw:text-style-name="P1" draw:layer="layout" svg:width="23.911cm" svg:height="3.413cm" svg:x="2.058cm" svg:y="1.72cm" presentation:class="title" presentation:user-transformed="true">
          <draw:text-box>
            <text:p text:style-name="P1"><text:span text:style-name="T29">Quelques exemples de grilles d'évaluation </text:span></text:p>
          </draw:text-box>
        </draw:frame>
        <draw:frame presentation:style-name="pr15" draw:text-style-name="P37" draw:layer="layout" svg:width="23.657cm" svg:height="6.5cm" svg:x="2cm" svg:y="10.5cm" presentation:class="outline" presentation:user-transformed="true">
          <draw:text-box>
            <text:p text:style-name="P37"><text:span text:style-name="T64"><text:a xlink:href="ftp://trf.education.gouv.fr/pub/edutel/bo/2007/32/MENE0701530N.pdf">La grille d'évaluation du bac STG</text:a></text:span></text:p>
            <text:p text:style-name="P37"><text:span text:style-name="T64"><text:a xlink:href="http://ww2.ac-poitiers.fr/langues/IMG/pdf/Grilles_Production_et_Comprehension_Orales-2.pdf">Les grilles des BTS </text:a></text:span></text:p>
            <text:p text:style-name="P37"><text:span text:style-name="T65"><text:s/>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isme" presentation:presentation-page-layout-name="AL4T19" draw:id="id21">
        <office:forms form:automatic-focus="false" form:apply-design-mode="false"/>
        <draw:frame presentation:style-name="pr6" draw:text-style-name="P1" draw:layer="layout" svg:width="23.911cm" svg:height="3.27cm" svg:x="2.058cm" svg:y="1.791cm" presentation:class="title" presentation:user-transformed="true">
          <draw:text-box>
            <text:p text:style-name="P1"><text:span text:style-name="T66"><text:a xlink:href="file:///F:/stage_melle_novembre_2011/stage_ressources.odt">Ressources </text:a></text:span></text:p>
          </draw:text-box>
        </draw:frame>
        <draw:frame draw:style-name="gr7" draw:text-style-name="P7" draw:layer="layout" svg:width="27cm" svg:height="12.264cm" svg:x="0.5cm" svg:y="7.437cm">
          <draw:text-box>
            <text:p text:style-name="P7"><text:span text:style-name="T67"/></text:p>
            <text:p text:style-name="P7"><text:span text:style-name="T68"/></text:p>
            <text:p text:style-name="P7"><text:span text:style-name="T68"/></text:p>
            <text:p text:style-name="P7"><text:span text:style-name="T69">Le portail compétences de l'académie de Poitiers </text:span><text:span text:style-name="T70">: </text:span><text:span text:style-name="T71"><text:a xlink:href="http://ww2.ac-poitiers.fr/competences/">http://ww2.ac-poitiers.fr/competences/</text:a></text:span></text:p>
            <text:p text:style-name="P7"><text:span text:style-name="T70"/></text:p>
            <text:p text:style-name="P7"><text:span text:style-name="T72">Le cadre européen commun de référence pour les langues :</text:span><text:span text:style-name="T71"> </text:span><text:span text:style-name="T71"><text:a xlink:href="http://eduscol.education.fr/cid45678/cadre-europeen-commun-de-reference.html">http://eduscol.education.fr/cid45678/cadre-europeen-commun-de-reference.html</text:a></text:span></text:p>
            <text:p text:style-name="P7"><text:span text:style-name="T72"/></text:p>
            <text:p text:style-name="P7"><text:span text:style-name="T72">edubases, banque de ressources pour les langues vivantes :</text:span><text:span text:style-name="T71"> </text:span><text:span text:style-name="T71"><text:a xlink:href="http://eduscol.education.fr/bd/urtic/lv/">http://eduscol.education.fr/bd/urtic/lv/</text:a></text:span></text:p>
            <text:p text:style-name="P7"><text:span text:style-name="T72"/></text:p>
            <text:p text:style-name="P7"><text:span text:style-name="T72">livret personnel de compétences (ressources pour la mise en oeuvre) :</text:span><text:span text:style-name="T71"> </text:span><text:span text:style-name="T71"><text:a xlink:href="http://eduscol.education.fr/cid52824/diaporama-mise-en-oeuvre-du-livret-personnel-de-competences.html">http://eduscol.education.fr/cid52824/diaporama-mise-en-oeuvre-du-livret-personnel-de-competences.html</text:a></text:span></text:p>
            <text:p text:style-name="P7"><text:span text:style-name="T71"/></text:p>
            <text:p text:style-name="P7"><text:span text:style-name="T73"/></text:p>
            <text:p text:style-name="P7"><text:span text:style-name="T73"/></text:p>
            <text:p text:style-name="P7"><text:span text:style-name="T73"/></text:p>
            <text:p text:style-name="P7"><text:span text:style-name="T73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isme" presentation:presentation-page-layout-name="AL4T19" draw:id="id22">
        <office:forms form:automatic-focus="false" form:apply-design-mode="false"/>
        <draw:frame presentation:style-name="pr6" draw:text-style-name="P1" draw:layer="layout" svg:width="23.911cm" svg:height="3.27cm" svg:x="2.058cm" svg:y="1.791cm" presentation:class="title">
          <draw:text-box>
            <text:p text:style-name="P1"><text:span text:style-name="T66"><text:a xlink:href="file:///F:/stage_melle_novembre_2011/stage_ressources.odt">Ressources </text:a></text:span></text:p>
          </draw:text-box>
        </draw:frame>
        <draw:frame draw:style-name="gr7" draw:text-style-name="P38" draw:layer="layout" svg:width="27cm" svg:height="14.131cm" svg:x="0.5cm" svg:y="8cm">
          <draw:text-box>
            <text:p text:style-name="P7"><text:span text:style-name="T74">Programmes du collège </text:span><text:span text:style-name="T75">:</text:span><text:span text:style-name="T76"> </text:span><text:span text:style-name="T76"><text:a xlink:href="http://eduscol.education.fr/cid48779/langues-vivantes-etrangeres-college.html">http://eduscol.education.fr/cid48779/langues-vivantes-etrangeres-college.html</text:a></text:span></text:p>
            <text:p text:style-name="P7"><text:span text:style-name="T74"/></text:p>
            <text:p text:style-name="P7"><text:span text:style-name="T77">Grilles de référence du socle commun :</text:span><text:span text:style-name="T78"> </text:span><text:span text:style-name="T78"><text:a xlink:href="http://eduscol.education.fr/pid23228-cid53126/grilles-de-references.html">http://eduscol.education.fr/pid23228-cid53126/grilles-de-references.html</text:a></text:span></text:p>
            <text:p text:style-name="P7"><text:span text:style-name="T79"/></text:p>
            <text:p text:style-name="P7"><text:span text:style-name="T77">Programmes de la classe de 2nde :</text:span><text:span text:style-name="T78"> </text:span><text:span text:style-name="T78"><text:a xlink:href="http://www.education.gouv.fr/pid23972/special-n-4-du-29-avril-2010.html">http://www.education.gouv.fr/pid23972/special-n-4-du-29-avril-2010.html</text:a></text:span></text:p>
            <text:p text:style-name="P7"><text:span text:style-name="T77"/></text:p>
            <text:p text:style-name="P7"><text:span text:style-name="T77">Programmes de la classe de 1ère (objectifs généraux) :</text:span><text:span text:style-name="T78"> </text:span><text:span text:style-name="T78"><text:a xlink:href="http://www.education.gouv.fr/cid53320/mene1019796a.html">http://www.education.gouv.fr/cid53320/mene1019796a.html</text:a></text:span></text:p>
            <text:p text:style-name="P7"><text:span text:style-name="T80"/></text:p>
            <text:p text:style-name="P7"><text:span text:style-name="T77">Réforme du baccalauréat </text:span><text:span text:style-name="T80">:</text:span><text:span text:style-name="T78"> </text:span><text:span text:style-name="T78"><text:a xlink:href="http://www.education.gouv.fr/pid25535/bulletin_officiel.html?cid_bo=57497">http://www.education.gouv.fr/pid25535/bulletin_officiel.html?cid_bo=57497</text:a></text:span></text:p>
            <text:p text:style-name="P7"><text:span text:style-name="T79"/></text:p>
            <text:p text:style-name="P7"><text:span text:style-name="T77">Présentation <text:s/>du nouveau lycée aux familles:</text:span><text:span text:style-name="T78"> </text:span><text:span text:style-name="T78"><text:a xlink:href="http://www.education.gouv.fr/nouveau-lycee/l_essentiel_du_nouveau_lycee.php">http://www.education.gouv.fr/nouveau-lycee/l_essentiel_du_nouveau_lycee.php</text:a></text:span><text:span text:style-name="T78">#</text:span></text:p>
            <text:p text:style-name="P7"><text:span text:style-name="T78"/></text:p>
            <text:p text:style-name="P7"><text:span text:style-name="T78"/></text:p>
            <text:p text:style-name="P7"><text:span text:style-name="T78"/></text:p>
            <text:p text:style-name="P7"><text:span text:style-name="T73"/></text:p>
            <text:p text:style-name="P7"><text:span text:style-name="T73"/></text:p>
            <text:p text:style-name="P7"><text:span text:style-name="T73"/></text:p>
            <text:p text:style-name="P7"><text:span text:style-name="T73"/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7" draw:text-style-name="P2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isme" presentation:presentation-page-layout-name="AL4T19" draw:id="id23">
        <office:forms form:automatic-focus="false" form:apply-design-mode="false"/>
        <draw:frame draw:style-name="gr7" draw:text-style-name="P38" draw:layer="layout" svg:width="27cm" svg:height="13.893cm" svg:x="0.5cm" svg:y="8cm">
          <draw:text-box>
            <text:p text:style-name="P7"><text:span text:style-name="T74"/></text:p>
            <text:p text:style-name="P7"><text:span text:style-name="T78"/></text:p>
            <text:p text:style-name="P7"><text:span text:style-name="T78"/></text:p>
            <text:p text:style-name="P2"><text:span text:style-name="T73"/></text:p>
            <text:p text:style-name="P2"><text:span text:style-name="T73"/></text:p>
            <text:p text:style-name="P2"><text:span text:style-name="T81">Académie de Poitiers : </text:span><text:span text:style-name="T81"><text:a xlink:href="http://ww2.ac-poitiers.fr/anglais/">http://ww2.ac-poitiers.fr/anglais/</text:a></text:span></text:p>
            <text:p text:style-name="P7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73"/></text:p>
            <text:p text:style-name="P2"><text:span text:style-name="T82">Contacts formation continue en anglais : </text:span></text:p>
            <text:p text:style-name="P2"><text:span text:style-name="T82"/></text:p>
            <text:p text:style-name="P2"><text:span text:style-name="T82">Nicole Tardy, professeur - </text:span><text:span text:style-name="T82"><text:a xlink:href="mailto:nicole.tardy@ac-poitiers.fr">nicole.tardy@ac-poitiers.fr</text:a></text:span></text:p>
            <text:p text:style-name="P2"><text:span text:style-name="T82"/></text:p>
            <text:p text:style-name="P2"><text:span text:style-name="T82">Sylvie Luyer-Tanet, IA-IPR - <text:s/></text:span><text:span text:style-name="T73"><text:a xlink:href="mailto:sylvie.luyer-tanet@ac-poitiers.fr">sylvie.luyer-tanet@ac-poitiers.fr</text:a></text:span></text:p>
            <text:p text:style-name="P7"><text:span text:style-name="T73"/></text:p>
            <text:p text:style-name="P7"><text:span text:style-name="T73"/></text:p>
            <text:p text:style-name="P7"><text:span text:style-name="T73"/></text:p>
            <text:p text:style-name="P7"><text:span text:style-name="T73"/></text:p>
          </draw:text-box>
        </draw:frame>
        <draw:frame presentation:style-name="pr16" draw:layer="layout" svg:width="23.911cm" svg:height="3.521cm" svg:x="2.058cm" svg:y="1.666cm" presentation:class="title" presentation:placeholder="true">
          <draw:text-box/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7" draw:text-style-name="P20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isme-background" style:family="presentation">
      <style:graphic-properties draw:stroke="none" draw:fill="solid" draw:fill-color="#000080" draw:fill-image-width="0cm" draw:fill-image-height="0cm"/>
    </style:style>
    <style:style style:name="Prisme-backgroundobjects" style:family="presentation">
      <style:graphic-properties draw:shadow="hidden" draw:shadow-offset-x="0.3cm" draw:shadow-offset-y="0.3cm" draw:shadow-color="#808080"/>
    </style:style>
    <style:style style:name="Prism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Prisme-outline1" style:family="presentation">
      <style:graphic-properties draw:stroke="none" draw:fill="none">
        <text:list-style style:name="Prisme-outline1">
          <text:list-level-style-bullet text:level="1" text:bullet-char="●">
            <style:list-level-properties text:space-before="0.2cm" text:min-label-width="1.2cm"/>
            <style:text-properties fo:font-family="StarSymbol" fo:color="#ffff99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ff99" fo:font-size="75%"/>
          </text:list-level-style-bullet>
          <text:list-level-style-bullet text:level="3" text:bullet-char="">
            <style:list-level-properties text:space-before="1.8cm" text:min-label-width="1.2cm"/>
            <style:text-properties fo:font-family="StarSymbol" fo:color="#ffff99" fo:font-size="75%"/>
          </text:list-level-style-bullet>
          <text:list-level-style-bullet text:level="4" text:bullet-char="">
            <style:list-level-properties text:space-before="2.6cm" text:min-label-width="1.2cm"/>
            <style:text-properties fo:font-family="StarSymbol" fo:color="#ffff99" fo:font-size="65%"/>
          </text:list-level-style-bullet>
          <text:list-level-style-bullet text:level="5" text:bullet-char="">
            <style:list-level-properties text:space-before="3.4cm" text:min-label-width="1.2cm"/>
            <style:text-properties fo:font-family="StarSymbol" fo:color="#ffff99" fo:font-size="65%"/>
          </text:list-level-style-bullet>
          <text:list-level-style-bullet text:level="6" text:bullet-char="">
            <style:list-level-properties text:space-before="4.2cm" text:min-label-width="1.2cm"/>
            <style:text-properties fo:font-family="StarSymbol" fo:color="#ffff99" fo:font-size="65%"/>
          </text:list-level-style-bullet>
          <text:list-level-style-bullet text:level="7" text:bullet-char="">
            <style:list-level-properties text:space-before="5cm" text:min-label-width="1.2cm"/>
            <style:text-properties fo:font-family="StarSymbol" fo:color="#ffff99" fo:font-size="65%"/>
          </text:list-level-style-bullet>
          <text:list-level-style-bullet text:level="8" text:bullet-char="">
            <style:list-level-properties text:space-before="5.8cm" text:min-label-width="1.2cm"/>
            <style:text-properties fo:font-family="StarSymbol" fo:color="#ffff99" fo:font-size="60%"/>
          </text:list-level-style-bullet>
          <text:list-level-style-bullet text:level="9" text:bullet-char="">
            <style:list-level-properties text:space-before="6.6cm" text:min-label-width="1.2cm"/>
            <style:text-properties fo:font-family="StarSymbol" fo:color="#ffff99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ff" style:text-outline="false" style:text-line-through-style="none" fo:font-family="Arial, Helvetica" style:font-style-name="Standard" style:font-family-generic="roman" style:font-pitch="variable" fo:font-size="32pt" fo:font-style="normal" fo:text-shadow="none" style:text-underline-style="none" fo:font-weight="normal"/>
    </style:style>
    <style:style style:name="Prisme-outline2" style:family="presentation" style:parent-style-name="Prisme-outline1">
      <style:paragraph-properties fo:margin-left="2.2cm" fo:margin-right="0cm" fo:margin-top="0cm" fo:margin-bottom="0.4cm" fo:text-indent="-1.2cm"/>
      <style:text-properties fo:color="#e6e6ff" fo:font-family="Arial, Helvetica" style:font-style-name="Standard" style:font-family-generic="roman" style:font-pitch="variable" fo:font-size="28pt"/>
    </style:style>
    <style:style style:name="Prisme-outline3" style:family="presentation" style:parent-style-name="Prisme-outline2">
      <style:paragraph-properties fo:margin-left="3cm" fo:margin-right="0cm" fo:margin-top="0cm" fo:margin-bottom="0.3cm" fo:text-indent="-1.2cm"/>
      <style:text-properties fo:color="#e6e6ff" fo:font-family="Arial, Helvetica" style:font-style-name="Standard" style:font-family-generic="roman" style:font-pitch="variable" fo:font-size="24pt"/>
    </style:style>
    <style:style style:name="Prisme-outline4" style:family="presentation" style:parent-style-name="Prisme-outline3">
      <style:paragraph-properties fo:margin-left="3.8cm" fo:margin-right="0cm" fo:margin-top="0cm" fo:margin-bottom="0.2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outline5" style:family="presentation" style:parent-style-name="Prisme-outline4">
      <style:paragraph-properties fo:margin-left="4.6cm" fo:margin-right="0cm" fo:margin-top="0cm" fo:margin-bottom="0.1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outline6" style:family="presentation" style:parent-style-name="Prisme-outline5">
      <style:paragraph-properties fo:margin-left="5.4cm" fo:margin-right="0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outline7" style:family="presentation" style:parent-style-name="Prisme-outline6">
      <style:paragraph-properties fo:margin-left="6.2cm" fo:margin-right="0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outline8" style:family="presentation" style:parent-style-name="Prisme-outline7">
      <style:paragraph-properties fo:margin-left="7cm" fo:margin-right="0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outline9" style:family="presentation" style:parent-style-name="Prisme-outline8">
      <style:paragraph-properties fo:margin-left="7.8cm" fo:margin-right="0cm" fo:text-indent="-1.2cm"/>
      <style:text-properties fo:color="#e6e6ff" fo:font-family="Arial, Helvetica" style:font-style-name="Standard" style:font-family-generic="roman" style:font-pitch="variable" fo:font-size="20pt"/>
    </style:style>
    <style:style style:name="Prisme-subtitle" style:family="presentation">
      <style:graphic-properties draw:stroke="none" draw:fill="none" draw:textarea-vertical-align="middle">
        <text:list-style style:name="Prism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99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risme-title" style:family="presentation">
      <style:graphic-properties draw:stroke="none" draw:fill="none" draw:textarea-vertical-align="middle">
        <text:list-style style:name="Prism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Conga" style:font-style-name="Kursiv" style:font-family-generic="roman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isme" style:page-layout-name="PM1" draw:style-name="Mdp1">
      <office:forms form:automatic-focus="false" form:apply-design-mode="false"/>
      <draw:frame draw:style-name="Mgr3" draw:text-style-name="MP3" draw:layer="backgroundobjects" svg:width="20.226cm" svg:height="1.408cm" svg:x="0cm" svg:y="6.115cm">
        <draw:image xlink:href="Pictures/10000000000000F80000001A21939313.png" xlink:type="simple" xlink:show="embed" xlink:actuate="onLoad">
          <text:p/>
        </draw:image>
      </draw:frame>
      <draw:frame presentation:style-name="Prisme-title" draw:layer="backgroundobjects" svg:width="23.911cm" svg:height="3.52cm" svg:x="2.058cm" svg:y="1.666cm" presentation:class="title" presentation:placeholder="true">
        <draw:text-box/>
      </draw:frame>
      <draw:frame presentation:style-name="Prisme-outline1" draw:layer="backgroundobjects" svg:width="23.657cm" svg:height="10.266cm" svg:x="2.179cm" svg:y="9.075cm" presentation:class="outline" presentation:placeholder="true">
        <draw:text-box/>
      </draw:frame>
      <presentation:notes style:page-layout-name="PM2">
        <draw:page-thumbnail presentation:style-name="Prisme-title" draw:layer="backgroundobjects" svg:width="13.705cm" svg:height="10.279cm" svg:x="3.647cm" svg:y="2.853cm" presentation:class="page"/>
        <draw:frame presentation:style-name="Pris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11-10-24T06:36:50</meta:creation-date>
    <dc:date>2012-02-01T20:42:43.64</dc:date>
    <meta:print-date>2011-11-15T19:15:23</meta:print-date>
    <dc:language>fr-FR</dc:language>
    <meta:editing-cycles>103</meta:editing-cycles>
    <meta:editing-duration>PT43H12M03S</meta:editing-duration>
    <dc:creator>sylvie luyer-tanet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