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background-color="#ffff00"/>
    </style:style>
    <style:style style:name="P4" style:family="paragraph" style:parent-style-name="Standard">
      <style:paragraph-properties fo:text-align="end" style:justify-single-word="false"/>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llkommen in Deutschland</text:p>
      <text:p text:style-name="P2"/>
      <text:p text:style-name="P2"/>
      <text:p text:style-name="P1"/>
      <text:p text:style-name="P1">„Willkommen in Deutschland“, sagt ein Mädchen und hält mir eine riesige Sonnenblume hin. „Welcome to Germany. Where are you from?“ Ich stehe da wie angewurzelt. „My name is Lizzy, what is your name?“, fragt das Mädchen mit einem breiten Lächeln. „I am Biko“, antworte ich automatisch ebenfalls auf Englisch. Sie muss etwa 17 sein. So alt wie ich. „The others are waiting at the bus“, sagt das Mädchen freundlich. Moment mal … wer wartet am Bus? Auf mich wartet bestimmt niemand! Hier liegt ein Missverständnis vor. Nur welches? Wegen meiner Hautfarbe kommt es immer mal wieder zu den merkwürdigsten Situationen. Manche Menschen denken, ich kann nicht richtig Deutsch sprechen. Die quatschen mit mir, als wäre ich behindert. Manchmal schocke ich die dann und antworte in perfektem Deutsch, betont höflich und langsam, als hätten die ein Sprachproblem und nicht ich. Aber jetzt bin ich so durcheinander, dasss ich stumm bleibe. Dieses Mädchen bringt mich völlig aus dem Konzept, obwohl sie mir gerade mal bis zur Schulter reicht. Ich starre sie mit offenem Mund an. Flipflops, superkurze, ausgefranste Jeans, ein grellpinkes T-Shirt, auf dem ein Sumoringer kampfbereit vor einem Mikro hockt. Sie trägt ein Nasenpiercing und hat grüne Augen. Wie eine Mischung aus Elfe und Kobold. Ihre roten Haare hat sie, genau wie ich, zu Dreadlocks verfilzen lassen. (…)</text:p>
      <text:p text:style-name="P1"/>
      <text:p text:style-name="P1"><text:tab/>„Ja, ich hab noch einen UmF gefunden. Im Erdgeschoss. Der gehört bestimmt auch noch zu der Truppe.“</text:p>
      <text:p text:style-name="P1"><text:tab/>Ich soll ein UmF sein? Was, bitteschön, ist ein UmF?</text:p>
      <text:p text:style-name="P1">(…) „Keine Ahnung, woher er kommt. Ja, er ist allein. Bisher hat er noch keine gro<text:span text:style-name="T1">ß</text:span><text:span text:style-name="T2">en Auskünfte gegeben. So richtig angekommen in Berlin ist der noch nicht. Ich bring ihn gleich mal zu euch auf den Parkplatz!“ Sie steckt ihr Handy in die Hosentasche und packt mich am Arm. „Du kommst jetzt mit mir!“, sagt sie entschlossen. „Ich bring dich zum Bus! Der fährt dich direckt zur Erstaufnahmestelle in Zehlendorf.“ (…)</text:span></text:p>
      <text:p text:style-name="P1"><text:span text:style-name="T2"><text:tab/>Sie lächelt mich an. Will, dass ich mich gut fühle. Das gelingt ihr aus dem Stand. Ich fühle mich so wohl wie nie. Willkommenskultur ist 'ne verdammte feine Sache. Auch für uns Deutsche. Wir sollten uns vielleicht auch gegenseitig mal mehr willkommen hei</text:span><text:span text:style-name="T1">ß</text:span><text:span text:style-name="T2">en, nicht nur die Flüchtlinge. Ich beschlie</text:span><text:span text:style-name="T1">ß</text:span><text:span text:style-name="T2">e, in Zukunft netter zu meinen Mitmenschen zu sein. Zu allen.</text:span></text:p>
      <text:p text:style-name="P1"><text:span text:style-name="T2"/></text:p>
      <text:p text:style-name="P1"><text:span text:style-name="T2"/></text:p>
      <text:p text:style-name="P4"><text:span text:style-name="T2">Aus: „</text:span><text:span text:style-name="T3">Tatort Eden 1919</text:span><text:span text:style-name="T2">“, Maja Nielsen, Gerstenberg, 2018, S.1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1:20:44.77</meta:creation-date>
    <meta:editing-duration>PT14M</meta:editing-duration>
    <meta:editing-cycles>5</meta:editing-cycles>
    <meta:generator>OpenOffice/4.1.4$Win32 OpenOffice.org_project/414m5$Build-9788</meta:generator>
    <dc:date>2019-03-14T11:34:43.15</dc:date>
    <meta:document-statistic meta:table-count="0" meta:image-count="0" meta:object-count="0" meta:page-count="1" meta:paragraph-count="7" meta:word-count="387" meta:character-count="2372"/>
  </office:meta>
</office:document-meta>
</file>