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Text_20_body">
      <style:text-properties fo:font-style="italic" fo:font-weight="bold" style:font-style-asian="italic" style:font-weight-asian="bold" style:font-style-complex="italic" style:font-weight-complex="bold"/>
    </style:style>
    <style:style style:name="P2" style:family="paragraph" style:parent-style-name="No_20_Spacing">
      <style:text-properties fo:font-size="14pt" fo:font-weight="bold" style:font-size-asian="14pt" style:font-weight-asian="bold" style:font-size-complex="14pt"/>
    </style:style>
    <style:style style:name="P3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4" style:family="paragraph" style:parent-style-name="No_20_Spacing">
      <style:text-properties fo:font-weight="bold" style:font-weight-asian="bold"/>
    </style:style>
    <style:style style:name="P5" style:family="paragraph" style:parent-style-name="No_20_Spacing">
      <style:text-properties fo:font-weight="bold" style:font-weight-asian="bold" style:font-weight-complex="bold"/>
    </style:style>
    <style:style style:name="P6" style:family="paragraph" style:parent-style-name="No_20_Spacing">
      <style:text-properties fo:font-size="15pt" fo:font-weight="bold" style:font-size-asian="15pt" style:font-weight-asian="bold" style:font-size-complex="15pt"/>
    </style:style>
    <style:style style:name="P7" style:family="paragraph" style:parent-style-name="No_20_Spacing">
      <style:text-properties fo:font-size="15pt" fo:font-weight="bold" style:font-size-asian="15pt" style:font-weight-asian="bold" style:font-size-complex="15pt" style:font-weight-complex="bold"/>
    </style:style>
    <style:style style:name="P8" style:family="paragraph" style:parent-style-name="No_20_Spacing">
      <style:text-properties fo:font-weight="normal" style:font-weight-asian="normal" style:font-weight-complex="normal"/>
    </style:style>
    <style:style style:name="P9" style:family="paragraph" style:parent-style-name="No_20_Spacing">
      <style:text-properties fo:font-style="italic" style:font-style-asian="italic" style:font-style-complex="italic"/>
    </style:style>
    <style:style style:name="P10" style:family="paragraph" style:parent-style-name="No_20_Spacing">
      <style:paragraph-properties fo:margin-left="0.199cm" fo:margin-right="0cm" fo:text-align="start" style:justify-single-word="false" fo:orphans="2" fo:widows="2" fo:text-indent="0cm" style:auto-text-indent="false" style:writing-mode="lr-tb"/>
      <style:text-properties fo:font-weight="bold" fo:background-color="#ffff66" style:font-weight-asian="bold"/>
    </style:style>
    <style:style style:name="P11" style:family="paragraph" style:parent-style-name="No_20_Spacing">
      <style:paragraph-properties fo:margin-left="0.199cm" fo:margin-right="0cm" fo:text-align="start" style:justify-single-word="false" fo:orphans="2" fo:widows="2" fo:text-indent="0cm" style:auto-text-indent="false" style:writing-mode="lr-tb"/>
    </style:style>
    <style:style style:name="P12" style:family="paragraph" style:parent-style-name="No_20_Spacing">
      <style:paragraph-properties fo:margin-left="0.199cm" fo:margin-right="0cm" fo:text-align="start" style:justify-single-word="false" fo:orphans="2" fo:widows="2" fo:text-indent="0cm" style:auto-text-indent="false" style:writing-mode="lr-tb"/>
      <style:text-properties fo:font-style="normal" fo:font-weight="normal" fo:background-color="#ffffff" style:font-style-asian="normal" style:font-weight-asian="normal" style:font-style-complex="normal" style:font-weight-complex="normal"/>
    </style:style>
    <style:style style:name="P13" style:family="paragraph" style:parent-style-name="No_20_Spacing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weight="bold" fo:background-color="transparent" style:font-weight-asian="bold"/>
    </style:style>
    <style:style style:name="P14" style:family="paragraph" style:parent-style-name="No_20_Spacing">
      <style:paragraph-properties fo:margin-left="0cm" fo:margin-right="0cm" fo:text-align="start" style:justify-single-word="false" fo:orphans="2" fo:widows="2" fo:text-indent="0cm" style:auto-text-indent="false" style:writing-mode="lr-tb"/>
      <style:text-properties fo:font-weight="bold" style:font-weight-asian="bold" style:font-weight-complex="bold"/>
    </style:style>
    <style:style style:name="P15" style:family="paragraph" style:parent-style-name="No_20_Spacing">
      <style:paragraph-properties fo:margin-left="1.27cm" fo:margin-right="0cm" fo:text-indent="0cm" style:auto-text-indent="false"/>
      <style:text-properties style:font-name="Wingdings" fo:background-color="#ffff66"/>
    </style:style>
    <style:style style:name="P16" style:family="paragraph" style:parent-style-name="No_20_Spacing" style:list-style-name="WWNum2"/>
    <style:style style:name="P17" style:family="paragraph" style:parent-style-name="No_20_Spacing">
      <style:paragraph-properties fo:text-align="justify" style:justify-single-word="false"/>
    </style:style>
    <style:style style:name="P18" style:family="paragraph" style:parent-style-name="No_20_Spacing">
      <style:paragraph-properties fo:text-align="justify" style:justify-single-word="false"/>
      <style:text-properties fo:font-style="italic" style:font-style-asian="italic" style:font-style-complex="italic"/>
    </style:style>
    <style:style style:name="P19" style:family="paragraph" style:parent-style-name="No_20_Spacing">
      <style:paragraph-properties fo:text-align="justify" style:justify-single-word="false"/>
      <style:text-properties fo:font-weight="normal" style:font-weight-asian="normal" style:font-weight-complex="normal"/>
    </style:style>
    <style:style style:name="P20" style:family="paragraph" style:parent-style-name="No_20_Spacing">
      <style:text-properties fo:font-size="15pt" fo:font-weight="bold" style:font-size-asian="15pt" style:font-weight-asian="bold" style:font-size-complex="15pt" style:font-weight-complex="bold"/>
    </style:style>
    <style:style style:name="P21" style:family="paragraph" style:parent-style-name="No_20_Spacing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2" style:family="paragraph" style:parent-style-name="No_20_Spacing">
      <style:paragraph-properties fo:text-align="center" style:justify-single-word="false"/>
      <style:text-properties fo:font-size="14pt" fo:font-weight="bold" fo:background-color="#ffff00" style:font-size-asian="14pt" style:font-weight-asian="bold" style:font-size-complex="14pt"/>
    </style:style>
    <style:style style:name="P23" style:family="paragraph" style:parent-style-name="No_20_Spacing" style:list-style-name="WWNum1" style:master-page-name="">
      <style:paragraph-properties fo:margin-left="0cm" fo:margin-right="0cm" fo:text-align="start" style:justify-single-word="false" fo:orphans="2" fo:widows="2" fo:hyphenation-ladder-count="no-limit" fo:text-indent="0cm" style:auto-text-indent="false" style:page-number="auto" style:writing-mode="lr-tb"/>
      <style:text-properties fo:font-weight="bold" style:font-weight-asian="bold" fo:hyphenate="false" fo:hyphenation-remain-char-count="2" fo:hyphenation-push-char-count="2"/>
    </style:style>
    <style:style style:name="P24" style:family="paragraph" style:parent-style-name="No_20_Spacing" style:list-style-name="WWNum1">
      <style:paragraph-properties fo:margin-left="0cm" fo:margin-right="0cm" fo:text-align="justify" style:justify-single-word="false" fo:orphans="2" fo:widows="2" fo:hyphenation-ladder-count="no-limit" fo:text-indent="0cm" style:auto-text-indent="false" style:writing-mode="lr-tb"/>
      <style:text-properties fo:hyphenate="false" fo:hyphenation-remain-char-count="2" fo:hyphenation-push-char-count="2"/>
    </style:style>
    <style:style style:name="P25" style:family="paragraph" style:parent-style-name="No_20_Spacing" style:master-page-name="Standard">
      <style:paragraph-properties fo:text-align="center" style:justify-single-word="false" style:page-number="auto"/>
      <style:text-properties fo:font-size="14pt" fo:font-weight="bold" style:font-size-asian="14pt" style:font-weight-asian="bold" style:font-size-complex="14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tyle="normal" fo:font-weight="bold" style:font-style-asian="normal" style:font-weight-asian="bold" style:font-style-complex="normal"/>
    </style:style>
    <style:style style:name="T5" style:family="text">
      <style:text-properties fo:font-style="italic" fo:font-weight="bold" style:font-style-asian="italic" style:font-weight-asian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style:font-name="Wingdings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Déroulé de la séquence</text:p>
      <text:p text:style-name="P2"/>
      <text:p text:style-name="P22">Musique allemande, entre tradition et rupture</text:p>
      <text:p text:style-name="P3">Travail de Heiko Müller et Mélanie Loubet</text:p>
      <text:p text:style-name="P3"/>
      <text:p text:style-name="P7">Première séance</text:p>
      <text:p text:style-name="No_20_Spacing"/>
      <text:p text:style-name="P8">a. accueillir les élèves avec un extrait musical récent (exemple: Tim Bendsko)</text:p>
      <text:p text:style-name="P4">faire deviner le thème de la séquence</text:p>
      <text:p text:style-name="P4"/>
      <text:p text:style-name="P8">b. Brainstorming Musik (Arbeitsblatt 1)</text:p>
      <text:p text:style-name="No_20_Spacing"><text:span text:style-name="T4">individuel, puis reprise en plénière.</text:span><text:line-break/>Un élève note au tableau les idées et suggestions des autres élèves. Essayer de classer en catégories : Musikgenres, Themen, deutsche Musik </text:p>
      <text:p text:style-name="P17">réponses attendues: Reggae, Klassik, Jazz, Hip Hop, Rock, Pop, Elektro, Metall, Ska, deutsche Komponisten…</text:p>
      <text:p text:style-name="No_20_Spacing"/>
      <text:p text:style-name="No_20_Spacing">c. <text:span text:style-name="T2">Partnerinterview (</text:span><text:span text:style-name="T5">10 min</text:span><text:span text:style-name="T2">) </text:span><text:span text:style-name="T1">(Arbeitsblatt 1)</text:span></text:p>
      <text:p text:style-name="No_20_Spacing"><text:s/><text:span text:style-name="T6">Welche Musik, wie oft, wann, wo, deutsche Musik? (Einführung von Häufigkeit, Zeitpunkt und Ort) </text:span></text:p>
      <text:p text:style-name="P15"/>
      <text:p text:style-name="P10"/>
      <text:p text:style-name="P13">d. Reprise des résultats de l'interview en plénière</text:p>
      <text:p text:style-name="P12">Un autre élève passe au tableau et reprend les réponses, compte les réponses.</text:p>
      <text:p text:style-name="P11"/>
      <text:p text:style-name="P14">e. Travail à faire à la maison : rédiger cinq phrases en allemand <text:s/>en donnant ses goûts musicaux. </text:p>
      <text:p text:style-name="No_20_Spacing"/>
      <text:p text:style-name="P6">Deuxième séance</text:p>
      <text:p text:style-name="P4"/>
      <text:p text:style-name="No_20_Spacing"><text:span text:style-name="T2">a. reprise du cours précédent </text:span><text:span text:style-name="T1">(reprendre au tableau quelques phrases , relever les phrases des élèves volontaires )</text:span></text:p>
      <text:p text:style-name="No_20_Spacing"><text:span text:style-name="T2">b. Arbeitsblatt 2</text:span> <text:span text:style-name="T5">– Einblick in die Vielfalt klassischer Musik in Deutschland </text:span><text:span text:style-name="T4">(15 min individuell)</text:span></text:p>
      <text:p text:style-name="No_20_Spacing">donner la consigne: Komponisten mit Portraits und Lebensdaten <text:s/>zuordnen </text:p>
      <text:p text:style-name="P4">c. Correction</text:p>
      <text:p text:style-name="P5">d. Classer par époque.</text:p>
      <text:p text:style-name="P5">e. Jeu de mémorisation. </text:p>
      <text:p text:style-name="No_20_Spacing">Consigne en allemand: </text:p>
      <text:p text:style-name="P18"><text:span text:style-name="T2">Komponistenraten</text:span>: Prägt euch die Geburts- und Todesdaten von 3 Komponisten ein, die ihr interessant findet. Ihr habt 1 Minute Zeit. Schlagt die Hefte zu! </text:p>
      <text:p text:style-name="P9">Beispiel geben: <text:s/>Welcher Komponist wurde 1685 geboren? Bach wurde 1685 geboren,… <text:span text:style-name="T7"></text:span> Schüler müssen weiterführen! (<text:span text:style-name="T2">8 min – Plenière</text:span>)</text:p>
      <text:p text:style-name="No_20_Spacing">f. Fiche biograhique sur Jean-Sebastien Bach </text:p>
      <text:list xml:id="list8759577786154642537" text:style-name="WWNum1">
        <text:list-header>
          <text:p text:style-name="P23"/>
          <text:p text:style-name="P24"><text:span text:style-name="T2">Travail à faire à la maison </text:span>: Kurzpräsentation eines deutschen Komponisten auf dem Arbeitsblatt <text:s text:c="3"/>(Name, Geburts- und Todesdatum, ein wichtiges Werk, Bedeutung)</text:p>
        </text:list-header>
      </text:list>
      <text:p text:style-name="No_20_Spacing"/>
      <text:p text:style-name="No_20_Spacing"/>
      <text:p text:style-name="P6">Troisième séance</text:p>
      <text:p text:style-name="P4"/>
      <text:p text:style-name="P19">a. Courte présentation orale par des élèves volontaires de leur travail sur un compositeur germanophone.</text:p>
      <text:p text:style-name="No_20_Spacing"><text:soft-page-break/><text:span text:style-name="T1">b. Projeter quelques mots: </text:span><text:span text:style-name="T1">les élèves doivent construire des phrases à l'oral en utilisant ces mots.</text:span></text:p>
      <text:p text:style-name="P19">c. Placer sur une table les photos de groupes/musiciens à étudier. Les élèves choisissent une photo et ainsi trouvent leur goupe. Les tables ont été regroupées par le professeur et le nom du muscien/ du groupe est sur la table de taravil.</text:p>
      <text:p text:style-name="No_20_Spacing"><text:span text:style-name="T1">d. </text:span><text:span text:style-name="T2">Expertenmosaik</text:span> erklären: <text:span text:style-name="T6"><text:s/>ihr arbeitet in einer Gruppe zusammen und werdet Experten von eurem Text. Ihr müsst ihn dann später präsentieren.</text:span></text:p>
      <text:p text:style-name="No_20_Spacing">Déroulé (donné en allemand sur la fiche de travail) </text:p>
      <text:p text:style-name="No_20_Spacing">e. S'entraîner à présenter son texte (5 minutes)</text:p>
      <text:p text:style-name="No_20_Spacing"/>
      <text:p text:style-name="No_20_Spacing"><text:span text:style-name="T3">Devoir à faire à la maison: </text:span>s'entraîner à présenter le groupe ou le musicien.</text:p>
      <text:list xml:id="list1915305818952407614" text:style-name="WWNum2">
        <text:list-header>
          <text:p text:style-name="P16"/>
        </text:list-header>
      </text:list>
      <text:p text:style-name="P6">Quatrième séance </text:p>
      <text:p text:style-name="P4"/>
      <text:p text:style-name="No_20_Spacing">Expertenmosaik: les groupes sont constitués de manière à ce que chaque muscien soit représenté. </text:p>
      <text:p text:style-name="No_20_Spacing"/>
      <text:p text:style-name="No_20_Spacing">Les élèves ont une grille d'écoute à remplir (AB4).</text:p>
      <text:p text:style-name="No_20_Spacing"/>
      <text:p text:style-name="No_20_Spacing">Expression orale en continu/ compréhension orale</text:p>
      <text:p text:style-name="No_20_Spacing"/>
      <text:p text:style-name="P4"/>
      <text:p text:style-name="P6">Cinquième séance </text:p>
      <text:p text:style-name="P4"/>
      <text:p text:style-name="P4">a. Demander les thèmes présents dans les chansons, la musique</text:p>
      <text:p text:style-name="P4">Noter les réponses au tableau.</text:p>
      <text:p text:style-name="P8">réponses attendues: <text:span text:style-name="T6">Liebe, Freundschaft, Begegnung, Tiere, Fremd sein, Geschichte, Spiele, Traum, ein fernes Land…</text:span></text:p>
      <text:p text:style-name="P8">b. Associer une couleur à chaque mot écrit au tableau. (travail à deux)</text:p>
      <text:p text:style-name="P8">c. Travail individuel: écrire un court poème en utilisant une association mot/couleur</text:p>
      <text:p text:style-name="P8"/>
      <text:p text:style-name="P8">d. projeter les deux premières lignes du poème <text:span text:style-name="T6">Gute Nacht</text:span> de Wilhelm Müller:</text:p>
      <text:p text:style-name="P1">Fremd bin ich eingezogen, <text:line-break/>Fremd zieh ich wieder aus. </text:p>
      <text:p text:style-name="P8">Demander aux élèves (travail en binômes) d'imaginer ce qui s'est passé. </text:p>
      <text:p text:style-name="P8">Travail de l'hypothèse</text:p>
      <text:p text:style-name="P8"/>
      <text:p text:style-name="P8">e. Former des groupes de 4.</text:p>
      <text:p text:style-name="P8">- les élèves échangent sur leurs hypothèses</text:p>
      <text:p text:style-name="P19">- le professeur leur remet les rimes (derniers mots) du poème. Ils doivent imaginer au prétérit un poème, une histoire.</text:p>
      <text:p text:style-name="P8"/>
      <text:p text:style-name="P8">f. Donner le poème aux groupes</text:p>
      <text:p text:style-name="P19">les élèves doivent retrouver les personnes, l'action, et imaginer quelle sorte de musqiue pourrait accompganer le poème.</text:p>
      <text:p text:style-name="P8"/>
      <text:p text:style-name="P8">g. Ecoute du Lied Gute Nacht de Schubert.</text:p>
      <text:p text:style-name="P8"/>
      <text:p text:style-name="P19"><text:span text:style-name="T3">Travail à la maison: </text:span>chercher la définition du Lied (en français) et exprimer son opinion sur la musique classique.</text:p>
      <text:p text:style-name="P8"/>
      <text:p text:style-name="P7">Sixième séance</text:p>
      <text:p text:style-name="P7"><text:soft-page-break/></text:p>
      <text:p text:style-name="P8">a. Le Lied, une définition. Donner une définiton écrite <text:s/>en allemand. Les élèves doivent retrouver les éléments caractéristiques grâce à leurs notes en français.</text:p>
      <text:p text:style-name="P8">b. Ecoute d'un autre Lied (par exemple ), cocher à deux les points communs.</text:p>
      <text:p text:style-name="P8"/>
      <text:p text:style-name="P19">c. Die klassische Musik und ich? Demander et noter au tableau les avis des élèves sur la musique classique.</text:p>
      <text:p text:style-name="P8"/>
      <text:p text:style-name="P7">Septième séance</text:p>
      <text:p text:style-name="P7"/>
      <text:p text:style-name="P8">Salle informatique</text:p>
      <text:p text:style-name="P4">-Vous devez présenter une critique sur une chanson ou <text:s/>un Lied allemand. </text:p>
      <text:p text:style-name="P4">Décrivez le morceau, expliquez pourquoi cette chanson, ce Lied a retenu votre attention.</text:p>
      <text:p text:style-name="P4">Prenez en compte le compositeur, musicien <text:s/>…</text:p>
      <text:p text:style-name="No_20_Spacing">- forme de travail : une présentation sous forme de Powerpoint</text:p>
      <text:p text:style-name="No_20_Spacing"/>
      <text:p text:style-name="No_20_Spacing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ymbol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fr" style:country-asian="F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Calibri1" style:font-size-asian="11pt" style:language-asian="fr" style:country-asian="FR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loext:contextual-spacing="false" fo:margin-top="0cm" fo:margin-bottom="0.353cm" fo:line-height="115%" fo:text-align="start" style:justify-single-word="false" fo:orphans="2" fo:widows="2" fo:hyphenation-ladder-count="no-limit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default-outline-level="" style:class="list">
      <style:text-properties style:font-name-complex="Mangal"/>
    </style:style>
    <style:style style:name="Caption" style:family="paragraph" style:parent-style-name="Standard" style:default-outline-level="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Mangal"/>
    </style:style>
    <style:style style:name="Heading_20_1" style:display-name="Heading 1" style:family="paragraph" style:parent-style-name="Heading" style:default-outline-level="" style:class="text"/>
    <style:style style:name="Heading_20_2" style:display-name="Heading 2" style:family="paragraph" style:parent-style-name="Heading" style:default-outline-level="" style:class="text"/>
    <style:style style:name="Heading_20_3" style:display-name="Heading 3" style:family="paragraph" style:parent-style-name="Heading" style:default-outline-level="" style:class="text"/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a" style:font-name="Calibri" fo:font-size="11pt" fo:language="de" fo:country="DE" style:font-name-asian="Calibri1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>
      <style:paragraph-properties loext:contextual-spacing="false" fo:margin-top="0.494cm" fo:margin-bottom="0.106cm" fo:line-height="100%"/>
      <style:text-properties style:font-name="Times New Roman" fo:font-size="12pt" style:font-name-asian="Times New Roman1" style:font-size-asian="12pt" style:language-asian="de" style:country-asian="DE" style:font-size-complex="12pt"/>
    </style:style>
    <style:style style:name="Quotations" style:family="paragraph" style:parent-style-name="Standard" style:default-outline-level="" style:class="html"/>
    <style:style style:name="Title" style:family="paragraph" style:parent-style-name="Heading" style:default-outline-level="" style:class="chapter"/>
    <style:style style:name="Subtitle" style:family="paragraph" style:parent-style-name="Heading" style:default-outline-level="" style:class="chapter"/>
    <style:style style:name="Table_20_Contents" style:display-name="Table Contents" style:family="paragraph" style:parent-style-name="Standard" style:default-outline-level="" style:class="extra"/>
    <style:style style:name="Default_20_Paragraph_20_Font" style:display-name="Default Paragraph Font" style:family="text"/>
    <style:style style:name="Emphasis" style:family="text" style:parent-style-name="Default_20_Paragraph_20_Font">
      <style:text-properties fo:font-style="italic" style:font-style-asian="italic" style:font-name-complex="Times New Roman1" style:font-style-complex="italic"/>
    </style:style>
    <style:style style:name="ListLabel_20_1" style:display-name="ListLabel 1" style:family="text">
      <style:text-properties fo:font-weight="bold" style:font-weight-asian="bold" style:font-name-complex="Times New Roman1"/>
    </style:style>
    <style:style style:name="ListLabel_20_2" style:display-name="ListLabel 2" style:family="text">
      <style:text-properties fo:font-weight="bold" style:font-weight-asian="bold" style:font-name-complex="Times New Roman1"/>
    </style:style>
    <style:style style:name="ListLabel_20_3" style:display-name="ListLabel 3" style:family="text">
      <style:text-properties style:font-name-complex="Symbol"/>
    </style:style>
    <style:style style:name="ListLabel_20_4" style:display-name="ListLabel 4" style:family="text">
      <style:text-properties style:font-name-complex="Courier New"/>
    </style:style>
    <style:style style:name="ListLabel_20_5" style:display-name="ListLabel 5" style:family="text">
      <style:text-properties style:font-name-complex="Wingding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4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5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3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5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3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5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10-08T14:05:00</meta:creation-date>
    <meta:initial-creator>Heiko</meta:initial-creator>
    <dc:language>fr-FR</dc:language>
    <dc:date>2018-05-31T07:23:22.73</dc:date>
    <meta:editing-cycles>17</meta:editing-cycles>
    <dc:title>Musik in Deutschland - ein chronologischer Streifzug</dc:title>
    <meta:editing-duration>PT58M21S</meta:editing-duration>
    <meta:generator>OpenOffice/4.1.2$Win32 OpenOffice.org_project/412m3$Build-9782</meta:generator>
    <meta:document-statistic meta:table-count="0" meta:image-count="0" meta:object-count="0" meta:page-count="3" meta:paragraph-count="65" meta:word-count="710" meta:character-count="454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