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AF000000AF39BAC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fo:background-color="#ffff00" style:font-weight-asian="bold" style:font-weight-complex="bold"/>
    </style:style>
    <style:style style:name="P3" style:family="paragraph" style:parent-style-name="Standard">
      <style:paragraph-properties fo:text-align="end" style:justify-single-word="false"/>
      <style:text-properties fo:font-weight="normal" style:font-weight-asian="normal" style:font-weight-complex="normal"/>
    </style:style>
    <style:style style:name="P4" style:family="paragraph" style:parent-style-name="Standard">
      <style:paragraph-properties fo:text-align="end" style:justify-single-word="false"/>
    </style:style>
    <style:style style:name="P5" style:family="paragraph">
      <style:paragraph-properties fo:text-align="center"/>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tyle="italic" style:font-style-asian="italic" style:font-style-complex="italic"/>
    </style:style>
    <style:style style:name="T6" style:family="text">
      <style:text-properties style:font-name="Times New Roman" fo:font-weight="normal" style:font-weight-asian="normal" style:font-weight-complex="normal"/>
    </style:style>
    <style:style style:name="T7" style:family="text">
      <style:text-properties fo:font-weight="bold" style:font-weight-asian="bold" style:font-weight-complex="bold"/>
    </style:style>
    <style:style style:name="gr1" style:family="graphic">
      <style:graphic-properties draw:fill="bitmap" draw:fill-image-name="Bitmape_20_1" draw:fill-image-width="100%" draw:fill-image-height="100%" draw:textarea-horizontal-align="center" draw:textarea-vertical-align="middle" style:run-through="foreground" style:wrap="run-through" style:number-wrapped-paragraphs="no-limit"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5" svg:width="4.075cm" svg:height="2.991cm" svg:x="16.226cm" svg:y="0.212cm">
        <text:p/>
      </draw:rect>
      <text:p text:style-name="P2">Rosa als Vorbild </text:p>
      <text:p text:style-name="P1"/>
      <text:p text:style-name="P1"/>
      <text:p text:style-name="P1"/>
      <text:p text:style-name="P1"/>
      <text:p text:style-name="P1">„Hört mal zu, das ist wichtig. 222-mal sind in diesem Jahr Flüchtlingsheime angegriffen worden. Dabei wurden 104 Menschen verletzt. Es gal allein Brandanschläge. Jeder, der dazu schweigt, billigt das Unrecht. <text:span text:style-name="T7">Unpolitisch sein hei</text:span><text:span text:style-name="T2">ß</text:span><text:span text:style-name="T4">t politisch sein</text:span><text:span text:style-name="T3">, ohne es zu merken. Ihr wisst ja: das hat Rosa Luxemburg schon vor 100 Jahren gesagt. Und das gilt auch heute.“ Schon wieder Rosa! Es hagelt zustimmenden Applaus.</text:span></text:p>
      <text:p text:style-name="P4"><text:span text:style-name="T6">Aus: Tatort Eden 1919, Maja Nielsen, </text:span><text:span text:style-name="T3">S.104</text:span></text:p>
      <text:p text:style-name="Standard"><text:span text:style-name="T3"/></text:p>
      <text:p text:style-name="Standard"><text:span text:style-name="T3"/></text:p>
      <text:p text:style-name="Standard"><text:span text:style-name="T3"/></text:p>
      <text:p text:style-name="Standard"><text:span text:style-name="T3"/></text:p>
      <text:p text:style-name="P1"><text:span text:style-name="T3"><text:tab/>Inzwischen haben die Demonstranten vor der Tür mit ihrer Kundgebung angefangen. „Volksverräter, Volksverräter“, wird drau</text:span><text:span text:style-name="T1">ß</text:span><text:span text:style-name="T3">en gerufen. (…) Ein Mann in Anzug und Krawatte, die Haare korrekt gescheitelt, hat sich von drau</text:span><text:span text:style-name="T1">ß</text:span><text:span text:style-name="T3">en in den Schankraum gedrängt. „Ihr sammelt hier Geld für die Asylschmarotzer. Aber das Unrecht gegen deutsche Kinder lässt euch kalt“, ruft er erzürnt. Er wird von den Besuchern der Grünen Mango niedergebrüllt. Pfiffe und Buh-Rufe werden laut. Dschunke sagt ins Mirko: „ich finde es zu einfach, wenn wir unseren Besucher hier so platt niederbrüllen. Ihr wisst ja, was Rosa gesagt hat: </text:span><text:span text:style-name="T4">Freiheit ist immer die Freiheit des Andersdenkenden</text:span><text:span text:style-name="T3">.“</text:span></text:p>
      <text:p text:style-name="P1"><text:span text:style-name="T3"><text:tab/>Dschunke zeigt zur Gemäldegalerie an der Wand. Da hängt sie – zwischen Lenin und Karl Marx. </text:span><text:span text:style-name="T5">Geboren 1871 in Polen, ermorder 15. Januar 1919 in Berlin</text:span><text:span text:style-name="T3"> steht unter ihrem Porträt. Die Gute werde ich gar nicht mehr los, wie es scheint. Dschunke hält sie offenbar für einen Friedensengel. Aber so tolerant, wie er glaubt, war sie wohl ja nicht. Sie wollte doch auch, dass Gewalt gegen die Gegner der Revolution angewendet wird. Egal, jetzt ist nicht der richtige Moment, darüber zu diskutieren.</text:span></text:p>
      <text:p text:style-name="P1"><text:span text:style-name="T3"><text:tab/>„Also denkt an Rosa, verhaltet euch gesittet und drückt dem Herrn ein Mikro in die Hand. Lasst ihn aussprechen.“</text:span></text:p>
      <text:p text:style-name="P3"><text:span text:style-name="T3">Aus: Tatort Eden 1919, Maja Nielsen, S.108</text:span></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AF000000AF39BAC2B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4T13:16:40.77</meta:creation-date>
    <dc:date>2019-03-14T13:41:01.56</dc:date>
    <meta:editing-duration>PT24M17S</meta:editing-duration>
    <meta:editing-cycles>9</meta:editing-cycles>
    <meta:generator>OpenOffice/4.1.4$Win32 OpenOffice.org_project/414m5$Build-9788</meta:generator>
    <meta:document-statistic meta:table-count="0" meta:image-count="0" meta:object-count="0" meta:page-count="1" meta:paragraph-count="7" meta:word-count="281" meta:character-count="1772"/>
  </office:meta>
</office:document-meta>
</file>