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travail des enfants dans le centre de redressement de Prora Ost</text:p>
      <text:p text:style-name="P1"/>
      <text:p text:style-name="P2"><text:tab/>Je suis de nouveau affectée au conditionnement ce matin – je me sens si mal en point que, malgré la difficulté du travail, je crois que je n'aurais rien pu supporter d'autre. Je consulte le tableau de service du mois prochain pour voir si j'ai le même emploi du temps que d'habitude, en espérant qu'il coïncide avec celui de Beate. Je vérifie les colonnes, mais il semble que je n'aie que trois périodes de travail dans la salle de conditionnement au lieu des dix habituelles. Le reste du temps, je serai affectée à l'atelier, ce qui me plaît beaucoup moins. Les salauds ! Encore une idée de Richter ou de Neumann, c'est sûr. Rajoutons-en une couche, voilà ce qu'ils ont dû se dire. En plus, une seule période coïncide avec l'emploi du temps de Beate. A supposer qu'elle ait récupéré d'ici là. C'est une demi-période supplémentaire, le soir du 22 juin. C'est bizarre, la date me dit quelque chose. Je vérifie qui d'autre travaillera avec nous ce soir-là. Mathias Gellman. Je n'aurai même pas l'occasion de bavarder avec Beate. Elle n'aura d'yeux que pour Mathias, le garçon idéal avec son allure de star de la pop de l'Ouest ou de joueur de foot. Ca me revient maintenant : le 22 juin, la RFA affronte la RDA à l'occasion d ela Coupe du monde de football. Mathias va détester rater ce match. Moi aussi, je voulais le regarder. Maintenant, je sais que c'est bien une punition. </text:p>
      <text:p text:style-name="P2"><text:tab/></text:p>
      <text:p text:style-name="P2"><text:tab/>Je regarde mon établi et me prépare à la routine : porte de placard, montant gauche, montant droit, fond, étagères, plan de travail, base. Soudain, je remarque les pièces à emballer et la taille du carton. Tout est plus grand, comme grossi plusieurs fois, et nous disposons de nouvelles instructions. Je regarde Maria Bauer qui, comme moi, tripote les différentes pièces. Mme Schettler s'approche en remarquant notre trouble.</text:p>
      <text:p text:style-name="P2">- Des lits, explique-t-elle. Nous avons une nouvelle commande.</text:p>
      <text:p text:style-name="P2"><text:tab/>En regardant de nouveau les pièces, je commence à reconnaître les formes en aggloméré recouvertes de placage. Une tête de lit. Des lattes de sommier. Des colonnes de lit. Le tout est élégant, fonctionnel, le genre de meuble qu'aiment les Suédois, j'imagine.</text:p>
      <text:p text:style-name="P2"><text:tab/>Me mordant la lèvre, je considère l'énorme morceau de carton qui, plié selon les instructions, contiendra tous les éléments, comme un puzzle en trois dimensions.</text:p>
      <text:p text:style-name="P2">- Oui, les cartons sont énormes, Irma, confirme Mme Schettler qui a remarqué ma perplexité. Quand ils seront remplis avec toutes les pièces, il faudra vous y mettre à deux – voire à trois – pour les charger sur le diable. Si tu as besoin qu'un garçon t'aide, lève la main.</text:p>
      <text:p text:style-name="P2"><text:tab/>Je sais que je serai épuisée ce soir et je commence à regretter mon empressement à travailler dans la salle de conditionnement. Cela dit, au bout d'une journée, à ce rythme, je devrais m'endormir sans difficulté, que Beate soit de retour ou non. </text:p>
      <text:p text:style-name="P2"/>
      <text:p text:style-name="P4">(<text:span text:style-name="T2">Stasi Child</text:span>, David Young, éditions 10-18, 2017, p.150-15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9M32S</meta:editing-duration>
    <meta:editing-cycles>9</meta:editing-cycles>
    <meta:generator>OpenOffice/4.1.2$Win32 OpenOffice.org_project/412m3$Build-9782</meta:generator>
    <dc:date>2017-12-22T18:29:51.35</dc:date>
    <meta:document-statistic meta:table-count="0" meta:image-count="0" meta:object-count="0" meta:page-count="1" meta:paragraph-count="10" meta:word-count="503" meta:character-count="2930"/>
    <meta:user-defined meta:name="Info 1"/>
    <meta:user-defined meta:name="Info 2"/>
    <meta:user-defined meta:name="Info 3"/>
    <meta:user-defined meta:name="Info 4"/>
  </office:meta>
</office:document-meta>
</file>