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background-color="#ffff00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xtrait n°3 tiré de „L'ordre du jour“ d'Eric Vuillard (Actes Sud, 2017)</text:p>
      <text:p text:style-name="P1"/>
      <text:p text:style-name="P1">La firme Krupp</text:p>
      <text:p text:style-name="P2"/>
      <text:p text:style-name="P3"><text:tab/>Ainsi, au printemps 1944, Gustav Krupp, l'un des prêtres de l'industrie que nous avons aperçu au tout début de cette histoire verser son obole aux nazis et soutenir le régime à sa toute première heure, dînait en compagnie de sa femme, Bertha, et de son fils aîné, Alfried, l'héritier du Konzern. C'était leur dernier moment à la villa Hügel, l'énorme palais où ils avaient toujours vécu et où s'incarnait leur pouvoir. A présent, l'aventure tournait mal. Les armées allemandes reculaient de partout. Il fallait se résoudre à quitter le domaine et se retirer dans les montagnes, loin de la Ruhr, à Blühnbach, là où les bombes ne les atteindraient pas, dans la paix froide et blanche. (p.143-144)</text:p>
      <text:p text:style-name="P3"/>
      <text:p text:style-name="P3"><text:tab/>Pendant des années, il avait loué des déportés à Buchenwald, à Flossenbürg, à Ravensbrück, à Sachsenhausen, à Auschwitz et à bien d'autres camps. Leur espérance de vie était de quelques mois. Si le prisonnier échappait aux maladies infectieuses, il mourait littéralement de faim. Mais Krupp ne fut pas le seul à louer de tels services. Ses comparses de la réunion du 20 février en profitèrent eux aussi ; derrière les passions criminelles et les gesticulations politiques leurs intérêts trouvaient leur compte. La guerre avait été rentable. Bayer afferma de la main-d'oeuvre à Mauthausen. BMW embauchait à Dachau, à Papenburg, à Sachsenhausen, à Natzweiler-Struthof et à Buchenwald. Daimler à Schirmeck. IG Farben recrutait à Dora-Mittelbau, à Gross-Rosen, à Sachsenhausen, à Buchenwald, à Ravensbrück, à Dachau, à Mauthausen, et exploitait une usine gigantesque dans le camp d'Auschwitz : l'IG Auschwitz, qui en toute impudence figure sous ce nom dans l'organigramme de la firme. Agfa recrutait à Dachau. Shell à Neuengamme. Schneider à Buchenwald. Telefunken à Gross-Rosen et Siemens à Buchenwald, à Flossenbürg, à Neuengamme, à Ravensbrück, à Sachsenhausen, à Gross-Rosen et à Auschwitz. Tout le monde s'était jeté sur une main-d'oeuvre si bon marché. (p.145-146)</text:p>
      <text:p text:style-name="P3"/>
      <text:p text:style-name="P3"><text:tab/>Leurs sociétés ont parfois fusionné et forment des conglomérats tout-puissants. Sur le site du groupe Thyssen-Krupp, l'un des leaders mondiaux de l'acier, dont le siège est toujours à Essen et dont les mots d'ordre sont à présent souplesse et transparence, on trouve une petite note sur les Krupp. Gustav n'a pas activement soutenu Hitler avant 1933, nous dit-on, mais une fois celui-ci nommé chancelier, il s'est montré loyal envers on pays. Il ne devint membre du parti nazi qu'en 1940, est-il précisé, pour son soixante-dixième anniversaire. Profondément attachés aux traditions sociales de la compagnie, Gustav et Bertha n'ont pas manqué, envers et contre tout, de maintenir vivante celle qui consiste à rendre visite à leurs employés les plus fidèles à l'occasion de leurs noces d'or. Et la biographie se termine sur une anecdocte touchante : pendant de nombreuses années, Bertha, pleine de dévouement, prit soin de son mari invalide dans un petit bâtiment à côté de leur résidence de Blühnbach. Il n'est question ni des usines concentrationnaires, ni des travailleurs forcés, ni de rien. (p.148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1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10T13:24:25.48</meta:creation-date>
    <dc:date>2017-11-07T12:38:59.02</dc:date>
    <meta:editing-duration>PT28M3S</meta:editing-duration>
    <meta:editing-cycles>7</meta:editing-cycles>
    <meta:generator>OpenOffice/4.1.2$Win32 OpenOffice.org_project/412m3$Build-9782</meta:generator>
    <meta:document-statistic meta:table-count="0" meta:image-count="0" meta:object-count="0" meta:page-count="1" meta:paragraph-count="5" meta:word-count="500" meta:character-count="3150"/>
  </office:meta>
</office:document-meta>
</file>