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78c5a" officeooo:paragraph-rsid="00078c5a"/>
    </style:style>
    <style:style style:name="P2" style:family="paragraph" style:parent-style-name="Standard">
      <style:paragraph-properties fo:text-align="justify" style:justify-single-word="false"/>
      <style:text-properties fo:language="de" fo:country="DE" officeooo:rsid="00078c5a" officeooo:paragraph-rsid="00078c5a"/>
    </style:style>
    <style:style style:name="P3" style:family="paragraph" style:parent-style-name="Standard">
      <style:text-properties fo:language="de" fo:country="DE" officeooo:rsid="00078c5a" officeooo:paragraph-rsid="000812f6"/>
    </style:style>
    <style:style style:name="P4" style:family="paragraph" style:parent-style-name="Standard">
      <style:paragraph-properties fo:text-align="end" style:justify-single-word="false"/>
      <style:text-properties officeooo:rsid="000812f6" officeooo:paragraph-rsid="000812f6"/>
    </style:style>
    <style:style style:name="T1" style:family="text">
      <style:text-properties fo:font-style="italic" style:font-style-asian="italic" style:font-style-complex="italic"/>
    </style:style>
    <style:style style:name="T2" style:family="text">
      <style:text-properties officeooo:rsid="0007a35c"/>
    </style:style>
    <style:style style:name="T3" style:family="text">
      <style:text-properties officeooo:rsid="000812f6"/>
    </style:style>
    <style:style style:name="T4" style:family="text">
      <style:text-properties fo:language="de" fo:country="DE"/>
    </style:style>
    <style:style style:name="T5" style:family="text">
      <style:text-properties fo:language="de" fo:country="DE" officeooo:rsid="0007a35c"/>
    </style:style>
    <style:style style:name="T6" style:family="text">
      <style:text-properties fo:language="de" fo:country="DE"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p>
      <text:p text:style-name="P3"/>
      <text:p text:style-name="P3">Oma verschränkte die breiten Arme auf dem Tisch und begann, leise zu erzählen.</text:p>
      <text:p text:style-name="P2"><text:tab/>„Ich war ja damals ziemlich verzweifelt, als eines Tages die Stasi vor der Tür stand und mir sagte, dass deine Eltern einen Fluchtversuch unternommen hatten. Die beiden hatten, wie du weißt, weder Henri* noch mir von Ihrem Plan erzählt. Trotzdem wurden wir sehr ausgiebig verhört. Ja, da habe ich das System von seiner schlimmen Seite kennengelernt. Henri verlor seinen Studienplat<text:span text:style-name="T2">z</text:span>. Er war ja nie sehr diplomatisch und das haben die Herren nicht gern.“</text:p>
      <text:p text:style-name="P2"><text:tab/>Henri grinste und machte eine hilflose Geste mit ausgestreckten Armen und nach oben geöffneten Handflächen.</text:p>
      <text:p text:style-name="P2"><text:tab/>Ja, das stimmte schon, Diplomatie war noch nie seine Stärke gewesen.</text:p>
      <text:p text:style-name="P2"><text:tab/>„Und weil es bei denen eine Art Sippenhaft gibt, habe auch ich meine Arbeit in der Bibliothek verloren“, fuhr Oma fort. „Aber dank eines guten Freundes, der wiederum einen guten Freund hatte“, fu<text:span text:style-name="T2">h</text:span>r Oma fort, „bekam Henri die Stelle als Nachtwächter im Museum. Das war wenigstens etwas, was ihn interessierte. Und ich <text:span text:style-name="T3">f</text:span>and die Anstellung als Klofrau im <text:span text:style-name="T1">Metropol</text:span>, wo es immer Trinkgelder in Westmark gibt.“</text:p>
      <text:p text:style-name="P2"><text:tab/><text:span text:style-name="T2">Oma steckte sich jetzt doch eine Zigarette an.</text:span></text:p>
      <text:p text:style-name="P2"><text:tab/>„<text:span text:style-name="T2">Dazwischen habe ich natürlich gleich angefangen, nach euch zu suchen. Wo deine Eltern waren, haben mir die Behörden relativ schnell verraten, aber niemand wollte mir sage, wo <text:s/>sie dich hingesteckt hatten. Das Jugendamt hat es uns nicht leicht gemacht, geschwiegen und die ganze Sache verschleppt. Ein halbes Jahr später habe ich dich endlich in diesem Erziehungsheim bei Rostock gefunden. Schrecklich!“ Oma nickte gedankenverloren. „Ich war so froh, als ich dich endlich wieder zu uns holen konnte.“</text:span></text:p>
      <text:p text:style-name="P2"><text:tab/>„<text:span text:style-name="T2">Allerdings“, sagte Paul. „Ich weiß, wie du gekämpft hast, um mich zu finden.“ Er lächelte ihr zu. „Ich werde nie vergessen, dass du mich da rausgeholt hast … Solange ich lebe.“</text:span></text:p>
      <text:p text:style-name="P1"><text:span text:style-name="T4"><text:tab/>„</text:span><text:span text:style-name="T5">Na ja“, fuhr Oma fort unde winkte ab. Trotzdem errötete sie ein wenig vor Freude. „Jetzt aber weiter mit der Geschichte. Als ich erfuhr, dass deine Eltern im Westen waren, habe ich gleich versucht, für dich einen Ausreiseantrag zu stellen, aber da hat sich nichts getan. Niemand war bereit, mir etwas zuzusagen. Kurz darauf saß ich wieder im Hotel unten vor den Toiletten. </text:span></text:p>
      <text:p text:style-name="P1"><text:span text:style-name="T5"/></text:p>
      <text:p text:style-name="P4"><text:span text:style-name="T5">A</text:span><text:span text:style-name="T4">us: „I</text:span><text:span text:style-name="T6">m Labyrinth der Lügen</text:span><text:span text:style-name="T4">“ (2015), Ute Krause, cbt, S.246-2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14:25:04.192000000</meta:creation-date>
    <dc:date>2018-12-20T14:58:00.233000000</dc:date>
    <meta:editing-duration>PT35S</meta:editing-duration>
    <meta:editing-cycles>1</meta:editing-cycles>
    <meta:document-statistic meta:table-count="0" meta:image-count="0" meta:object-count="0" meta:page-count="1" meta:paragraph-count="11" meta:word-count="366" meta:character-count="2280" meta:non-whitespace-character-count="1913"/>
    <meta:generator>LibreOffice/6.0.7.3$Windows_X86_64 LibreOffice_project/dc89aa7a9eabfd848af146d5086077aeed2ae4a5</meta:generator>
  </office:meta>
</office:document-meta>
</file>