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style:font-name-asian="Arial Unicode MS" style:font-name-complex="Mangal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Arial Unicode MS" style:font-name-complex="Mangal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name-asian="Arial Unicode MS" style:font-weight-asian="bold" style:font-name-complex="Mang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name-asian="Arial Unicode MS" style:font-weight-asian="bold" style:font-name-complex="Mangal" style:font-weight-complex="bold"/>
    </style:style>
    <style:style style:name="P8" style:family="paragraph" style:parent-style-name="Standard">
      <style:paragraph-properties fo:margin-left="2.501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Times New Roman" style:font-name-asian="Arial Unicode MS" style:font-name-complex="Mangal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Standard" style:list-style-name="L2">
      <style:paragraph-properties fo:text-align="start" style:justify-single-word="false"/>
    </style:style>
    <style:style style:name="P12" style:family="paragraph" style:parent-style-name="Standard" style:list-style-name="L3">
      <style:paragraph-properties fo:text-align="start" style:justify-single-word="false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 style:font-name-asian="Arial Unicode MS" style:font-name-complex="Mangal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Times New Roman" style:font-name-asian="Arial Unicode MS" style:font-name-complex="Mang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style:font-name-asian="Arial Unicode MS" style:font-name-complex="Mang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weight="bold" style:font-name-asian="Arial Unicode MS" style:font-weight-asian="bold" style:font-name-complex="Mangal" style:font-weight-complex="bold"/>
    </style:style>
    <style:style style:name="P18" style:family="paragraph" style:parent-style-name="Standard" style:list-style-name="L3">
      <style:paragraph-properties fo:text-align="start" style:justify-single-word="false"/>
      <style:text-properties style:font-name="Times New Roman" fo:font-weight="bold" style:font-name-asian="Arial Unicode MS" style:font-weight-asian="bold" style:font-name-complex="Mangal" style:font-weight-complex="bold"/>
    </style:style>
    <style:style style:name="P19" style:family="paragraph" style:parent-style-name="Standard" style:list-style-name="L3">
      <style:paragraph-properties fo:text-align="justify" style:justify-single-word="false"/>
    </style:style>
    <style:style style:name="P20" style:family="paragraph" style:parent-style-name="No_20_Spacing" style:list-style-name="L2"/>
    <style:style style:name="P21" style:family="paragraph" style:parent-style-name="No_20_Spacing" style:list-style-name="L2">
      <style:paragraph-properties fo:text-align="start" style:justify-single-word="false"/>
      <style:text-properties style:font-name="Times New Roman" style:font-name-asian="Arial Unicode MS" style:font-name-complex="Mangal"/>
    </style:style>
    <style:style style:name="P22" style:family="paragraph">
      <style:paragraph-properties fo:text-align="start"/>
    </style:style>
    <style:style style:name="P23" style:family="paragraph">
      <style:paragraph-properties fo:text-align="center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Arial Unicode MS" style:font-name-complex="Mangal"/>
    </style:style>
    <style:style style:name="T3" style:family="text">
      <style:text-properties style:font-name="Times New Roman" fo:font-weight="bold" style:font-name-asian="Arial Unicode MS" style:font-weight-asian="bold" style:font-name-complex="Mangal" style:font-weight-complex="bold"/>
    </style:style>
    <style:style style:name="T4" style:family="text">
      <style:text-properties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ILLE <text:s/>DE PRESENTATION <text:s/>DE SEQUENCE LYCEE</text:p>
      <text:p text:style-name="P2">SITE ACADEMIQUE D'ALLEMAND</text:p>
      <text:p text:style-name="P1"><draw:rect text:anchor-type="paragraph" draw:z-index="0" draw:style-name="gr1" draw:text-style-name="P23" svg:width="16.897cm" svg:height="1.324cm" svg:x="1.647cm" svg:y="0.469cm"><text:p text:style-name="P22">Deutsche Musik, Erinnerung-Erbe und Traditionsbruch</text:p></draw:rect></text:p>
      <text:p text:style-name="P3">DESCRIPTIF</text:p>
      <text:list xml:id="list762152609328021666" text:style-name="L1">
        <text:list-item>
          <text:p text:style-name="P10">Niveau : <text:s text:c="8"/>X<text:span text:style-name="T2"> 2de <text:s text:c="3"/></text:span><text:span text:style-name="T1"></text:span><text:span text:style-name="T2"> cycle terminal</text:span></text:p>
        </text:list-item>
        <text:list-item>
          <text:p text:style-name="P10">Niveau CECRL : <text:span text:style-name="T1"></text:span><text:span text:style-name="T2"> A2 <text:s/></text:span><text:span text:style-name="T2">X </text:span><text:span text:style-name="T2">A2/B1 </text:span><text:span text:style-name="T1"></text:span><text:span text:style-name="T2"> B1 </text:span><text:span text:style-name="T1"></text:span><text:span text:style-name="T2"> B1/B2</text:span></text:p>
        </text:list-item>
        <text:list-item>
          <text:p text:style-name="P10">Notion(s) : <text:s/></text:p>
          <text:list>
            <text:list-item>
              <text:list>
                <text:list-header>
                  <text:p text:style-name="P13">2de<text:tab/><text:tab/><text:tab/><text:tab/><text:tab/>cycle terminal</text:p>
                </text:list-header>
              </text:list>
            </text:list-item>
          </text:list>
        </text:list-item>
      </text:list>
      <text:p text:style-name="P8"><text:span text:style-name="T1"></text:span><text:span text:style-name="T2"> visions d'avenir<text:tab/><text:tab/><text:tab/></text:span><text:span text:style-name="T1"></text:span><text:span text:style-name="T2"> idée de progrès</text:span></text:p>
      <text:p text:style-name="P8"><text:span text:style-name="T2">X <text:s/>mémoire : héritages et ruptures<text:tab/></text:span><text:span text:style-name="T1"></text:span><text:span text:style-name="T2"> lieux et formes de pouvoir</text:span></text:p>
      <text:p text:style-name="P8"><text:span text:style-name="T1"></text:span><text:span text:style-name="T2"> sentiment d'appartenance<text:tab/><text:tab/></text:span><text:span text:style-name="T1"></text:span><text:span text:style-name="T2"> mythes et héros</text:span></text:p>
      <text:p text:style-name="P8"><text:span text:style-name="T2"><text:tab/><text:tab/><text:tab/><text:tab/><text:tab/></text:span><text:span text:style-name="T1"></text:span><text:span text:style-name="T2"> espaces et échanges</text:span></text:p>
      <text:p text:style-name="P9"/>
      <text:list xml:id="list4690410122502685312" text:style-name="L2">
        <text:list-item>
          <text:p text:style-name="P14">Thème(s) : Parcours dans l'histoire de la musique allemande</text:p>
          <text:p text:style-name="P20"/>
          <text:p text:style-name="P21"><text:span text:style-name="T4">Begleitende Sprachaktivitäten</text:span>: Lese- und Hörverstehen, Sprechen</text:p>
        </text:list-item>
        <text:list-item>
          <text:p text:style-name="P14">Activité(s) langagière(s) dominante(s) : </text:p>
          <text:list>
            <text:list-header>
              <text:p text:style-name="P11"><text:span text:style-name="T2">X </text:span><text:span text:style-name="T2"><text:s/>compréhension orale</text:span></text:p>
              <text:p text:style-name="P11"><text:span text:style-name="T1"></text:span><text:span text:style-name="T2"> compréhension écrite</text:span></text:p>
              <text:p text:style-name="P11"><text:span text:style-name="T2">X </text:span><text:span text:style-name="T2">expression orale en continu</text:span></text:p>
              <text:p text:style-name="P11"><text:span text:style-name="T1"></text:span><text:span text:style-name="T2"> expression orale en interaction</text:span></text:p>
              <text:p text:style-name="P11"><text:span text:style-name="T1"></text:span><text:span text:style-name="T2"> expression écrite</text:span></text:p>
            </text:list-header>
          </text:list>
        </text:list-item>
        <text:list-item>
          <text:p text:style-name="P16">Tâche(s) finale(s) / projet(s) : présenter un compositeur, un musicien ou un morceau de musique, expliquer les raisons de son choix, exprimer ses sentiments.</text:p>
        </text:list-item>
        <text:list-item>
          <text:p text:style-name="P14">Documents supports: préciser la nature des documents</text:p>
          <text:p text:style-name="P14">- extraits musicaux </text:p>
          <text:p text:style-name="P14">- wikipedia.de (biographies)</text:p>
          <text:p text:style-name="P14">- poème de W. Müller </text:p>
        </text:list-item>
      </text:list>
      <text:p text:style-name="P4"/>
      <text:p text:style-name="P6">PROJET PEDAGOGIQUE</text:p>
      <text:p text:style-name="P5"/>
      <text:list xml:id="list9142001240134875070" text:style-name="L3">
        <text:list-item>
          <text:p text:style-name="P19"><text:span text:style-name="T3">Objectif(s) culturel(s)</text:span><text:span text:style-name="T2">: <text:s/>connaître quelques grands compositeurs germanophones ; comprendre l'importance de la musique dans la culture allemande, découvrir un Lied, la scène musicale allemande actuelle.</text:span></text:p>
          <text:p text:style-name="P19"><text:span text:style-name="T2"/></text:p>
        </text:list-item>
        <text:list-item>
          <text:p text:style-name="P12"><text:span text:style-name="T3">Objectifs linguistiques </text:span><text:span text:style-name="T2">: </text:span></text:p>
          <text:list>
            <text:list-header>
              <text:p text:style-name="P15">- discours argumentatif, explicatif, descriptif</text:p>
              <text:p text:style-name="P15">- lexique : champ lexical de la musique, des sentiments, exprimer ses goûts</text:p>
              <text:p text:style-name="P15">- grammaire :la proposition relative, le prétérit</text:p>
              <text:p text:style-name="P15"/>
            </text:list-header>
          </text:list>
        </text:list-item>
        <text:list-item>
          <text:p text:style-name="P12"><text:span text:style-name="T3">Objectifs éducatifs transversaux </text:span><text:span text:style-name="T2">:</text:span></text:p>
          <text:p text:style-name="P12"><text:span text:style-name="T2"><text:s text:c="6"/></text:span><text:span text:style-name="T1"></text:span><text:span text:style-name="T2"> parcours éducation aux médias et à l'information</text:span></text:p>
          <text:list>
            <text:list-header>
              <text:p text:style-name="P12"><text:span text:style-name="T2">X </text:span><text:span text:style-name="T2"><text:s/>parcours éducation artistique et culturel</text:span></text:p>
              <text:p text:style-name="P12"><text:span text:style-name="T1"></text:span><text:span text:style-name="T2"> parcours citoyen</text:span></text:p>
              <text:p text:style-name="P12"><text:span text:style-name="T1"></text:span><text:span text:style-name="T2"> parcours avenir</text:span></text:p>
              <text:p text:style-name="P12"><text:span text:style-name="T1"></text:span><text:span text:style-name="T2"> parcours santé</text:span></text:p>
            </text:list-header>
          </text:list>
          <text:p text:style-name="P18"/>
        </text:list-item>
      </text:list>
      <text:p text:style-name="P7"/>
      <text:p text:style-name="P7"/>
      <text:p text:style-name="P7"/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language="de" fo:country="DE" style:language-asian="en" style:country-asian="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2cm" fo:margin-left="0.794cm" fo:margin-right="0.8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1T13:29:11.39</meta:creation-date>
    <dc:date>2018-05-31T18:04:40.68</dc:date>
    <meta:editing-duration>PT12H22M42S</meta:editing-duration>
    <meta:editing-cycles>28</meta:editing-cycles>
    <meta:generator>OpenOffice/4.1.2$Win32 OpenOffice.org_project/412m3$Build-9782</meta:generator>
    <meta:document-statistic meta:table-count="0" meta:image-count="0" meta:object-count="0" meta:page-count="2" meta:paragraph-count="36" meta:word-count="253" meta:character-count="1564"/>
  </office:meta>
</office:document-meta>
</file>