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12CE5374759.png"/>
  <manifest:file-entry manifest:media-type="image/png" manifest:full-path="Pictures/100000000000005C0000005CD9959E4C.png"/>
  <manifest:file-entry manifest:media-type="image/png" manifest:full-path="Pictures/100002010000012C0000012C5A0E080C.png"/>
  <manifest:file-entry manifest:media-type="image/png" manifest:full-path="Pictures/100000000000010B000000BD0C030951.png"/>
  <manifest:file-entry manifest:media-type="image/png" manifest:full-path="Pictures/100000000000013F00000075BF3632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547cm" fo:margin-left="-1.418cm" fo:margin-right="0.522cm" table:align="margins"/>
    </style:style>
    <style:style style:name="Tableau1.A" style:family="table-column">
      <style:table-column-properties style:column-width="11.019cm" style:rel-column-width="6247*"/>
    </style:style>
    <style:style style:name="Tableau1.B" style:family="table-column">
      <style:table-column-properties style:column-width="0.94cm" style:rel-column-width="533*"/>
    </style:style>
    <style:style style:name="Tableau1.C" style:family="table-column">
      <style:table-column-properties style:column-width="0.661cm" style:rel-column-width="375*"/>
    </style:style>
    <style:style style:name="Tableau1.D" style:family="table-column">
      <style:table-column-properties style:column-width="0.926cm" style:rel-column-width="5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2.651cm" table:align="margins"/>
    </style:style>
    <style:style style:name="Tableau2.A" style:family="table-column">
      <style:table-column-properties style:column-width="10.213cm" style:rel-column-width="5790*"/>
    </style:style>
    <style:style style:name="Tableau2.B" style:family="table-column">
      <style:table-column-properties style:column-width="0.9cm" style:rel-column-width="510*"/>
    </style:style>
    <style:style style:name="Tableau2.C" style:family="table-column">
      <style:table-column-properties style:column-width="0.582cm" style:rel-column-width="330*"/>
    </style:style>
    <style:style style:name="Tableau2.D" style:family="table-column">
      <style:table-column-properties style:column-width="0.956cm" style:rel-column-width="54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2.651cm" table:align="margins"/>
    </style:style>
    <style:style style:name="Tableau3.A" style:family="table-column">
      <style:table-column-properties style:column-width="10.158cm" style:rel-column-width="5759*"/>
    </style:style>
    <style:style style:name="Tableau3.B" style:family="table-column">
      <style:table-column-properties style:column-width="0.928cm" style:rel-column-width="526*"/>
    </style:style>
    <style:style style:name="Tableau3.C" style:family="table-column">
      <style:table-column-properties style:column-width="0.609cm" style:rel-column-width="345*"/>
    </style:style>
    <style:style style:name="Tableau3.D" style:family="table-column">
      <style:table-column-properties style:column-width="0.956cm" style:rel-column-width="54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 fo:background-color="#b2b2b2">
        <style:background-image/>
      </style:paragraph-properties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 style:list-style-name="L1">
      <style:paragraph-properties fo:text-align="start" style:justify-single-word="false"/>
    </style:style>
    <style:style style:name="P15" style:family="paragraph" style:parent-style-name="Table_20_Contents" style:list-style-name="L1">
      <style:paragraph-properties fo:text-align="justify" style:justify-single-word="false"/>
    </style:style>
    <style:style style:name="P16" style:family="paragraph" style:parent-style-name="Table_20_Contents" style:list-style-name="L2">
      <style:paragraph-properties fo:text-align="justify" style:justify-single-word="false"/>
    </style:style>
    <style:style style:name="P17" style:family="paragraph" style:parent-style-name="Table_20_Contents" style:list-style-name="L3">
      <style:paragraph-properties fo:text-align="justify" style:justify-single-word="false"/>
    </style:style>
    <style:style style:name="P18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1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text-position="0% 10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bitmap" draw:fill-image-name="Bitmape_20_4" draw:fill-image-width="100%" draw:fill-image-height="100%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rect text:anchor-type="paragraph" draw:z-index="0" draw:style-name="gr1" draw:text-style-name="P19" svg:width="13.362cm" svg:height="1.588cm" svg:x="6.618cm" svg:y="-1.441cm"><text:p text:style-name="P19"><text:span text:style-name="T1">METHODOLOGIE</text:span></text:p><text:p text:style-name="P19">Préparation à l'épreuve d'expression écrite de la certification A2/B1</text:p><text:p text:style-name="P19">Grille d'aide à l'analyse de sa production écrite</text:p></draw:rect><draw:rect text:anchor-type="paragraph" draw:z-index="8" draw:style-name="gr2" draw:text-style-name="P19" svg:width="6.033cm" svg:height="1.165cm" svg:x="-1.505cm" svg:y="-0.462cm"><text:p text:style-name="P19">Nom: <text:span text:style-name="T5"><text:s text:c="45"/></text:span></text:p></draw:rect></text:p>
      <text:p text:style-name="P6"/>
      <text:p text:style-name="P6"/>
      <text:p text:style-name="P7">GRILLE ELEVE</text:p>
      <text:p text:style-name="P6">(à compléter par une croix dans la case correspondante et à rendre pour chaque entraînement type certification)</text:p>
      <text:p text:style-name="P6"/>
      <text:p text:style-name="P5">1- Rendre compte des témoignages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1">Contenu</text:p>
          </table:table-cell>
          <table:table-cell table:style-name="Tableau1.A1" office:value-type="string">
            <text:p text:style-name="P8"><draw:frame draw:style-name="fr1" draw:name="images2" text:anchor-type="paragraph" svg:width="0.573cm" svg:height="0.806cm" draw:z-index="6"><draw:image xlink:href="Pictures/100002010000012C0000012C5A0E080C.png" xlink:type="simple" xlink:show="embed" xlink:actuate="onLoad"/></draw:frame></text:p>
          </table:table-cell>
          <table:table-cell table:style-name="Tableau1.A1" office:value-type="string">
            <text:p text:style-name="P8"><text:s/>-</text:p>
          </table:table-cell>
          <table:table-cell table:style-name="Tableau1.D1" office:value-type="string">
            <text:p text:style-name="P8"><draw:frame draw:style-name="fr1" draw:name="images1" text:anchor-type="paragraph" svg:width="0.785cm" svg:height="0.785cm" draw:z-index="7"><draw:image xlink:href="Pictures/100002010000012C0000012CE5374759.png" xlink:type="simple" xlink:show="embed" xlink:actuate="onLoad"/></draw:frame> </text:p>
          </table:table-cell>
        </table:table-row>
        <table:table-row>
          <table:table-cell table:style-name="Tableau1.A2" office:value-type="string">
            <text:p text:style-name="P18"><text:span text:style-name="T2">J'ai indiqué </text:span>la source des témoignages<text:span text:style-name="T2"> („</text:span><text:span text:style-name="T4">In einem Internetforum</text:span><text:span text:style-name="T2">“).</text:span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J'ai bien rendu compte de <text:span text:style-name="T1">tous les témoignages.</text:span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J'ai bien rendu compte des <text:span text:style-name="T1">informations importantes sans en oublier</text:span> <text:span text:style-name="T1">et sans faire de contresens.</text:span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J'ai rendu compte des informations <text:span text:style-name="T1">de manière intelligible</text:span>.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Je ne me suis pas contenté de juxtaposer les témoignages les uns aux autres. J'ai <text:span text:style-name="T1">utilisé des mots de liaison </text:span><text:span text:style-name="T2">pour créer des liens entre les différents témoignages.</text:span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2">Aspects linguistiques</text:p>
          </table:table-cell>
          <table:table-cell table:style-name="Tableau1.D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9">J'ai <text:span text:style-name="T1">introduit les témoignages</text:span> en disant „A sagt, dass ...“, „B meint, dass ...“, „C ist der Meinung, dass...“, „D denkt, dass ….“ etc.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J'ai <text:span text:style-name="T1">reformulé les témoignages</text:span> <text:span text:style-name="T1">en utilisant mes propres mots</text:span> (apports lexicaux personnels).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draw:rect text:anchor-type="paragraph" draw:z-index="1" draw:style-name="gr1" draw:text-style-name="P19" svg:width="3.123cm" svg:height="0.9cm" svg:x="9.994cm" svg:y="-1.295cm"><text:p text:style-name="P19">AP 2017/2018</text:p></draw:rect></text:p>
      <text:p text:style-name="P4">2- Présenter ses propres expériences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10"><draw:frame draw:style-name="fr1" draw:name="images3" text:anchor-type="paragraph" svg:width="0.573cm" svg:height="0.806cm" draw:z-index="2"><draw:image xlink:href="Pictures/100002010000012C0000012C5A0E080C.png" xlink:type="simple" xlink:show="embed" xlink:actuate="onLoad"/></draw:frame></text:p>
          </table:table-cell>
          <table:table-cell table:style-name="Tableau2.A1" office:value-type="string">
            <text:p text:style-name="P10">-</text:p>
          </table:table-cell>
          <table:table-cell table:style-name="Tableau2.D1" office:value-type="string">
            <text:p text:style-name="P10"><draw:frame draw:style-name="fr1" draw:name="images5" text:anchor-type="paragraph" svg:width="0.785cm" svg:height="0.785cm" draw:z-index="3"><draw:image xlink:href="Pictures/100002010000012C0000012CE5374759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8">J'ai abordé <text:span text:style-name="T1">plusieurs expériences. </text:span>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8">J'ai décrit mes propres expériences <text:span text:style-name="T1">de manière détaillée.</text:span>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8">On peut bien comprendre mes expériences car</text:p>
          </table:table-cell>
          <table:table-cell table:style-name="Tableau2.D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leau2.A2" office:value-type="string">
            <text:list xml:id="list4578373428130215669" text:style-name="L1">
              <text:list-item>
                <text:p text:style-name="P14">je les ai illustrées au moyen d'<text:span text:style-name="T1">exemples concrets</text:span>.</text:p>
              </text:list-item>
            </text:list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list xml:id="list35290328" text:continue-numbering="true" text:style-name="L1">
              <text:list-item>
                <text:p text:style-name="P15">je les ai organisées et présentées <text:span text:style-name="T1">de manière cohérente et structurée.</text:span></text:p>
              </text:list-item>
            </text:list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list xml:id="list35292016" text:continue-numbering="true" text:style-name="L1">
              <text:list-item>
                <text:p text:style-name="P15">j'ai <text:span text:style-name="T1">systématiquement développé</text:span> chaque idée.</text:p>
              </text:list-item>
            </text:list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</table:table>
      <text:p text:style-name="P3"/>
      <text:p text:style-name="P4">3- Donner et défendre son point de vue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><draw:frame draw:style-name="fr1" draw:name="images4" text:anchor-type="paragraph" svg:width="0.573cm" svg:height="0.806cm" draw:z-index="4"><draw:image xlink:href="Pictures/100002010000012C0000012C5A0E080C.png" xlink:type="simple" xlink:show="embed" xlink:actuate="onLoad"/></draw:frame></text:p>
          </table:table-cell>
          <table:table-cell table:style-name="Tableau3.A1" office:value-type="string">
            <text:p text:style-name="P10">-</text:p>
          </table:table-cell>
          <table:table-cell table:style-name="Tableau3.D1" office:value-type="string">
            <text:p text:style-name="P8"><draw:frame draw:style-name="fr1" draw:name="images6" text:anchor-type="paragraph" svg:width="0.785cm" svg:height="0.785cm" draw:z-index="5"><draw:image xlink:href="Pictures/100002010000012C0000012CE5374759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9">J'ai exprimé mon point de vue <text:span text:style-name="T1">de façon claire et intelligible.</text:span>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9">On peut bien comprendre mon point de vue car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D2" office:value-type="string">
            <text:p text:style-name="P8"/>
          </table:table-cell>
        </table:table-row>
        <table:table-row>
          <table:table-cell table:style-name="Tableau3.A2" office:value-type="string">
            <text:list xml:id="list4748039410421551356" text:style-name="L2">
              <text:list-item>
                <text:p text:style-name="P16">je l'ai présenté <text:span text:style-name="T1">de manière détaillée</text:span>.</text:p>
              </text:list-item>
            </text:list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D2" office:value-type="string">
            <text:p text:style-name="P8"/>
          </table:table-cell>
        </table:table-row>
        <table:table-row>
          <table:table-cell table:style-name="Tableau3.A2" office:value-type="string">
            <text:list xml:id="list35307583" text:continue-numbering="true" text:style-name="L2">
              <text:list-item>
                <text:p text:style-name="P16">je l'ai <text:span text:style-name="T1">justifié.</text:span></text:p>
              </text:list-item>
            </text:list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D2" office:value-type="string">
            <text:p text:style-name="P8"/>
          </table:table-cell>
        </table:table-row>
        <table:table-row>
          <table:table-cell table:style-name="Tableau3.A2" office:value-type="string">
            <text:list xml:id="list7005012464683503800" text:style-name="L3">
              <text:list-item>
                <text:p text:style-name="P17">j'ai <text:span text:style-name="T1">illustré mes arguments à l'aide d'exemples.</text:span></text:p>
              </text:list-item>
            </text:list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D2" office:value-type="string">
            <text:p text:style-name="P8"/>
          </table:table-cell>
        </table:table-row>
        <table:table-row>
          <table:table-cell table:style-name="Tableau3.A2" office:value-type="string">
            <text:list xml:id="list35300421" text:continue-numbering="true" text:style-name="L3">
              <text:list-item>
                <text:p text:style-name="P17">j'ai <text:span text:style-name="T1">tiré des conclusions.</text:span></text:p>
              </text:list-item>
            </text:list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D2" office:value-type="string">
            <text:p text:style-name="P8"/>
          </table:table-cell>
        </table:table-row>
      </table:table>
      <text:p text:style-name="P2"><draw:rect text:anchor-type="paragraph" draw:z-index="9" draw:style-name="gr3" draw:text-style-name="P19" svg:width="6.615cm" svg:height="1.112cm" svg:x="7.142cm" svg:y="1.612cm"><text:p/></draw:rect><draw:rect text:anchor-type="paragraph" draw:z-index="10" draw:style-name="gr4" draw:text-style-name="P19" svg:width="6.007cm" svg:height="0.847cm" svg:x="0.527cm" svg:y="1.797cm"><text:p text:style-name="P19">Sèverine GRILLET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05C0000005CD9959E4C.png" xlink:type="simple" xlink:show="embed" xlink:actuate="onLoad"/>
    <draw:fill-image draw:name="Bitmape_20_2" draw:display-name="Bitmape 2" xlink:href="Pictures/100000000000010B000000BD0C030951.png" xlink:type="simple" xlink:show="embed" xlink:actuate="onLoad"/>
    <draw:fill-image draw:name="Bitmape_20_4" draw:display-name="Bitmape 4" xlink:href="Pictures/100000000000013F00000075BF3632D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85cm" fo:margin-left="2cm" fo:margin-right="2cm" style:writing-mode="lr-tb" style:footnote-max-height="0cm">
        <style:columns fo:column-count="2" fo:column-gap="0.399cm">
          <style:column-sep style:width="0.035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6T19:12:41.06</meta:creation-date>
    <dc:date>2018-01-29T15:10:33.16</dc:date>
    <meta:editing-duration>PT1H24S</meta:editing-duration>
    <meta:editing-cycles>28</meta:editing-cycles>
    <meta:generator>OpenOffice/4.1.2$Win32 OpenOffice.org_project/412m3$Build-9782</meta:generator>
    <meta:print-date>2018-01-08T11:51:12.19</meta:print-date>
    <meta:document-statistic meta:table-count="3" meta:image-count="6" meta:object-count="0" meta:page-count="1" meta:paragraph-count="30" meta:word-count="237" meta:character-count="1462"/>
  </office:meta>
</office:document-meta>
</file>