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list-style-name="L1">
      <style:paragraph-properties fo:text-align="center" style:justify-single-word="false"/>
      <style:text-properties fo:font-weight="bold" style:font-weight-asian="bold" style:font-weight-complex="bold"/>
    </style:style>
    <style:style style:name="P6" style:family="paragraph" style:parent-style-name="Standard" style:list-style-name="L2">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fo:background-color="#ffff00" style:font-weight-asian="bold" style:font-weight-complex="bold"/>
    </style:style>
    <style:style style:name="P8" style:family="paragraph" style:parent-style-name="Standard">
      <style:paragraph-properties fo:text-align="end" style:justify-single-word="false"/>
    </style:style>
    <style:style style:name="T1" style:family="text">
      <style:text-properties style:font-name="Times New Roman1"/>
    </style:style>
    <style:style style:name="T2" style:family="text">
      <style:text-properties style:font-name="Times New Roman"/>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enseits der blauen Grenze, Dorit Linke, Magellan Taschenbuch 8201</text:p>
      <text:p text:style-name="P7"/>
      <text:p text:style-name="P1"><draw:frame draw:style-name="fr1" draw:name="images1" text:anchor-type="as-char" svg:y="-6.959cm" svg:width="4.577cm" svg:height="7.303cm" draw:z-index="0"><draw:image xlink:href="http://ww2.ac-poitiers.fr/allemand/IMG/jpg/index.jpg" xlink:type="simple" xlink:show="embed" xlink:actuate="onLoad"/></draw:frame> </text:p>
      <text:p text:style-name="P1"/>
      <text:p text:style-name="P4">1. Auszug: eine ausweglose Situation</text:p>
      <text:p text:style-name="P4"/>
      <text:p text:style-name="P3">Warum sollten wir es nicht versuchen?</text:p>
      <text:p text:style-name="P3">„Wir warten nicht mehr auf ein Wunder“, sagte Andreas immer. „Wir nehmen die Sache selbst in die Hand.“</text:p>
      <text:p text:style-name="P3">Als ich ihm schlie<text:span text:style-name="T1">ß</text:span><text:span text:style-name="T2">lich sagte, dass ich mit dabei sein wollte, war er total begeistert. Ich konnte es mir danach nicht mehr anders überlegen, konnte ihm seine Freude nicht wieder nehmen. Mitunter war mir mulmig und ich wollte alles abblasen, aber das ging nicht. Andreas zählte auf mich. Er hat au</text:span><text:span text:style-name="T1">ß</text:span><text:span text:style-name="T2">er mir niemanden. Er musste weg, keiner hielt zu ihm, nicht einmal seine Eltern. Er konnte nicht bleiben.</text:span></text:p>
      <text:p text:style-name="P3"><text:span text:style-name="T2">Au</text:span><text:span text:style-name="T1">ß</text:span><text:span text:style-name="T2">erdem muss ich auf ihn aufpassen, schließlich ist er kein perfekter Schimmer.</text:span></text:p>
      <text:p text:style-name="P3"><text:span text:style-name="T2">Hoffentlich wird es bald hell.</text:span></text:p>
      <text:p text:style-name="P3"><text:span text:style-name="T2">Hoffentlich finden die uns nicht.</text:span></text:p>
      <text:p text:style-name="P3"><text:span text:style-name="T2">Unglaublich, dass die sogar wissen, wohin wir schwimmen. Machen uns das Leben schwer und lassen uns nicht mal weg. Idiotisch.</text:span></text:p>
      <text:p text:style-name="P8"><text:span text:style-name="T2"><text:tab/><text:tab/><text:tab/><text:tab/><text:tab/><text:tab/><text:tab/><text:tab/><text:tab/><text:tab/><text:tab/><text:tab/>(S.61)</text:span></text:p>
      <text:p text:style-name="P2"><text:span text:style-name="T2"/></text:p>
      <text:p text:style-name="P2"><text:span text:style-name="T2"/></text:p>
      <text:list xml:id="list2299758302053327791" text:style-name="L1">
        <text:list-header>
          <text:p text:style-name="P5"><text:span text:style-name="T2">2. Auszug: die Bedeutung von Sport/ den Spartakiaden in der DDR</text:span></text:p>
        </text:list-header>
      </text:list>
      <text:p text:style-name="P2"><text:span text:style-name="T2"/></text:p>
      <text:p text:style-name="P3"><text:span text:style-name="T2">Spartakiadesieger von heute, Olympiasieger von morgen.</text:span></text:p>
      <text:p text:style-name="P3"><text:span text:style-name="T2">Das stand auf dem Transparent, das über uns allen schwebte. Unlogisch. Nicht jeder Spartakiadesieger kann Olympiasieger werden, allein mathematisch schon nicht.</text:span></text:p>
      <text:p text:style-name="P3"><text:span text:style-name="T2">An dem Tag teilte mir mein Trainer Manfred Sandhagen mit, dass ich aussortiert worden war, nicht auf die Sportschule durfte. War nicht schnell genug und kein Potenzial für Verbesserungen sichtbar.</text:span></text:p>
      <text:p text:style-name="P3"><text:span text:style-name="T2">Olympia hatte sich für mich erledigt. Ich sa</text:span><text:span text:style-name="T1">ß</text:span><text:span text:style-name="T2"> unter diesem blöden Transparent und heulte. Ich hätte so gern an den internationalen Meisterschaften teilgenommen, das ging nun nicht mehr. Konnte nur nicht mein sozialistisches Vaterland im sportlichen Wettkampf vertreten, so wie es in meiner Berufungsurkunde stand. Alles vorbei.</text:span></text:p>
      <text:p text:style-name="P3"><text:span text:style-name="T2">Ein Lichtblick an dem Tag war Marita Koch. Sie hat die Spartakiade eröffnet und mit uns geredet. Alle kannten sie, schließlich war sie die berühmteste Sportlerin der DDR und überhaupt nicht eingebildet.</text:span></text:p>
      <text:p text:style-name="P3"><text:span text:style-name="T2">Ich hab am Rand gestanden, weil ich mich wie ein Versager fühlte. Wollte ihr nicht sagen, dass ich aussortiert worden war. Sie hätte mir wahrscheinlich Mut gemacht, aber es war mir zu peinlich.</text:span></text:p>
      <text:p text:style-name="P8"><text:soft-page-break/><text:span text:style-name="T2">(S.104)</text:span></text:p>
      <text:list xml:id="list5079932678227987440" text:style-name="L2">
        <text:list-header>
          <text:p text:style-name="P6"><text:span text:style-name="T2"/></text:p>
          <text:p text:style-name="P6"><text:span text:style-name="T2">3. Auszug: die nahe Zukunft im Westen</text:span></text:p>
        </text:list-header>
      </text:list>
      <text:p text:style-name="P2"><text:span text:style-name="T2"/></text:p>
      <text:p text:style-name="P3"><text:span text:style-name="T2">„Stell dir vor, was wir nun alles machen können. Nach Paris trampen oder nach Rom, das Kolosseum anschauen.“ Andreas blickt mich an. „Wohin würdest du wollen?“</text:span></text:p>
      <text:p text:style-name="P3"><text:span text:style-name="T2">„Wei</text:span><text:span text:style-name="T1">ß</text:span><text:span text:style-name="T2"> nicht.“ Ich kann keine Pläne machen.</text:span></text:p>
      <text:p text:style-name="P3"><text:span text:style-name="T2">„Irgendeinen Wunsch musst du doch haben.“</text:span></text:p>
      <text:p text:style-name="P3"><text:span text:style-name="T2">„Vielleicht nach Griechenland“, sage ich abwesend, damit er Ruhe gibt.</text:span></text:p>
      <text:p text:style-name="P3"><text:span text:style-name="T2">Drüben wird au</text:span><text:span text:style-name="T1">ß</text:span><text:span text:style-name="T2">er Sachsen-Jensi niemand sein, den wir kennen. Immerhin haben wir dann uns. Das hilft jetzt aber auch nicht.</text:span></text:p>
      <text:p text:style-name="P3"><text:span text:style-name="T2">Wir werden nie wieder in Warnemünde Broiler essen. Und was ist mit Opa? Und mit Vati? Und wann sehe ich Mutti wieder? Mein Magen krampft sich zusammen.</text:span></text:p>
      <text:p text:style-name="P3"><text:span text:style-name="T2">„Wir können jetzt studieren, was wir wollen. Biologie und Informatik. Vorher müssen wir nur das Abi nachholen, aber das werden wir auch noch schaffen.“</text:span></text:p>
      <text:p text:style-name="P3"><text:span text:style-name="T2">Nervös knete ich meine Muskeln, die noch immer hart und kalt sind. Ich will nicht, dass Andreas meine Stimmung mitbekommt.</text:span></text:p>
      <text:p text:style-name="P3"><text:span text:style-name="T2">„Bei Sachsen-Jensi können wir wohnen, zumindest am Anfang. Seine Eltern sind nett und werden uns helfen.“</text:span></text:p>
      <text:p text:style-name="P3"><text:span text:style-name="T2">Blöd aus der Wäsche schauen werden sie, so viel ist sicher. Die rechnen nicht damit, dass wir plötzlich vor der Tür stehen.</text:span></text:p>
      <text:p text:style-name="P3"><text:span text:style-name="T2">Sachsen-Jensi wird ausrasten. Vermutlich wird er sofort angeben, uns alle seine Klamotten zeigen, die neuen Platten und die Westschokolade, die er nun jeden Tag essen kann. Zum Frühstück gibt es bestimmt Nutella.</text:span></text:p>
      <text:p text:style-name="P3"><text:span text:style-name="T2">Ob er drüben schon Freunde gefunden hat? Ist sicher nicht leicht, als Sachse. Ob die seinen Dialekt überhaupt verstehen?</text:span></text:p>
      <text:p text:style-name="P3"><text:span text:style-name="T2">Bestimmt hat er schon einen BMW. Doch seine Haare werden immer noch albern aussehen.</text:span></text:p>
      <text:p text:style-name="P8"><text:span text:style-name="T2">(S.1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20T09:55:31.98</meta:creation-date>
    <dc:date>2017-01-20T10:23:44.81</dc:date>
    <meta:editing-duration>PT28M12S</meta:editing-duration>
    <meta:editing-cycles>7</meta:editing-cycles>
    <meta:generator>OpenOffice/4.1.2$Win32 OpenOffice.org_project/412m3$Build-9782</meta:generator>
    <meta:document-statistic meta:table-count="0" meta:image-count="1" meta:object-count="0" meta:page-count="2" meta:paragraph-count="34" meta:word-count="589" meta:character-count="3684"/>
  </office:meta>
</office:document-meta>
</file>