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0.037cm" fo:margin-right="-0.065cm" table:align="margins"/>
    </style:style>
    <style:style style:name="Tableau1.A" style:family="table-column">
      <style:table-column-properties style:column-width="17.029cm" style:rel-column-width="65535*"/>
    </style:style>
    <style:style style:name="Tableau1.2" style:family="table-row">
      <style:table-row-properties style:min-row-height="0.512cm"/>
    </style:style>
    <style:style style:name="P1" style:family="paragraph" style:parent-style-name="Table_20_Contents">
      <style:paragraph-properties fo:margin-top="0cm" fo:margin-bottom="0.499cm" fo:padding="0.049cm" fo:border="0.035cm solid #000000"/>
      <style:text-properties fo:font-weight="bold"/>
    </style:style>
    <style:style style:name="P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 fo:language="en" fo:country="US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style:text-line-through-style="none" fo:font-size="14pt" style:text-underline-style="none" style:text-blinking="false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able:table table:name="Tableau1" table:style-name="Tableau1">
        <table:table-column table:style-name="Tableau1.A"/>
        <table:table-row>
          <table:table-cell office:value-type="string">
            <text:p text:style-name="P1">Umwelt</text:p>
          </table:table-cell>
        </table:table-row>
        <table:table-row table:style-name="Tableau1.2">
          <table:table-cell office:value-type="string">
            <text:p text:style-name="P2">Arbeitsblatt 5 D</text:p>
          </table:table-cell>
        </table:table-row>
      </table:table>
      <text:p text:style-name="P3"/>
      <text:p text:style-name="P4">Hundertwassers Architekturprojekte</text:p>
      <text:p text:style-name="P3"><draw:frame draw:style-name="fr1" draw:name="images3" text:anchor-type="as-char" svg:width="9.712cm" svg:height="7.008cm" draw:z-index="0"><draw:image xlink:href="http://www.ibpannier.de/referenzen/hundertw1.jpg" xlink:type="simple" xlink:show="embed" xlink:actuate="onLoad"/></draw:frame> <text:s/>  </text:p>
      <text:p text:style-name="P5">Suchen Sie im Internet Informationen zu diesem Werk. Sie können folgende Webseiten benutzen :</text:p>
      <text:p text:style-name="P7"><text:a xlink:type="simple" xlink:href="http://de.wikipedia.org/wiki/Hundertwasserhaus"><text:span text:style-name="T1">http://de.wikipedia.org/wiki/Hundertwasserhaus</text:span></text:a></text:p>
      <text:p text:style-name="P7"> <text:a xlink:type="simple" xlink:href="http://www.hundertwasser.at/deutsch/werk/arch/arch_khw.php"><text:span text:style-name="T1">http://www.hundertwasser.at/deutsch/werk/arch/arch_khw.php</text:span></text:a></text:p>
      <text:p text:style-name="P7"> <text:span text:style-name="T3">Name :</text:span></text:p>
      <text:p text:style-name="P7"> </text:p>
      <text:p text:style-name="P6">geographische Lage :</text:p>
      <text:p text:style-name="P7"> </text:p>
      <text:p text:style-name="P6">Baujahr :</text:p>
      <text:p text:style-name="P7"> </text:p>
      <text:p text:style-name="P6">Beschreibung :</text:p>
      <text:p text:style-name="P7"> </text:p>
      <text:p text:style-name="P6">Charakteristika :</text:p>
      <text:p text:style-name="P7"> </text:p>
      <text:p text:style-name="P6">ökologische Aspekte :</text:p>
      <text:p text:style-name="P7"> </text:p>
      <text:p text:style-name="P6">Reaktionen der Leute :</text:p>
      <text:p text:style-name="P6"/>
      <text:p text:style-name="P7"> <text:span text:style-name="T2">eure Meinung/eure Eindrücke zum Kunstwerk :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lanie loubet</meta:initial-creator>
    <meta:creation-date>2012-10-22T19:29:42.67</meta:creation-date>
    <dc:date>2013-04-22T10:10:32.40</dc:date>
    <dc:creator>melanie loubet</dc:creator>
    <meta:editing-duration>PT56M15S</meta:editing-duration>
    <meta:editing-cycles>5</meta:editing-cycles>
    <meta:generator>OpenOffice.org/3.3$Win32 OpenOffice.org_project/330m20$Build-9567</meta:generator>
    <meta:document-statistic meta:table-count="1" meta:image-count="1" meta:object-count="0" meta:page-count="2" meta:paragraph-count="22" meta:word-count="46" meta:character-count="420"/>
  </office:meta>
</office:document-meta>
</file>