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Times, 'Bitstream Vera Serif', 'Times New Roman', serif"/>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29cm" fo:margin-left="0.037cm" fo:margin-right="-0.065cm" table:align="margins"/>
    </style:style>
    <style:style style:name="Tableau1.A" style:family="table-column">
      <style:table-column-properties style:column-width="17.029cm" style:rel-column-width="65535*"/>
    </style:style>
    <style:style style:name="Tableau1.2" style:family="table-row">
      <style:table-row-properties style:min-row-height="0.512cm"/>
    </style:style>
    <style:style style:name="P1" style:family="paragraph" style:parent-style-name="Table_20_Contents">
      <style:paragraph-properties fo:margin-top="0cm" fo:margin-bottom="0.499cm" fo:padding="0.049cm" fo:border="0.035cm solid #000000"/>
      <style:text-properties fo:font-weight="bold"/>
    </style:style>
    <style:style style:name="P2"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4pt" fo:font-weight="bold"/>
    </style:style>
    <style:style style:name="P5" style:family="paragraph" style:parent-style-name="Text_20_body">
      <style:paragraph-properties fo:text-align="justify" style:justify-single-word="false"/>
      <style:text-properties fo:font-size="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fo:font-variant="normal" fo:text-transform="none" fo:color="#ff00ff" style:font-name="Times New Roman" fo:font-size="12pt" fo:letter-spacing="normal" fo:language="en" fo:country="US" fo:font-style="italic" fo:font-weight="normal" style:font-size-asian="12pt" style:font-size-complex="12pt"/>
    </style:style>
    <style:style style:name="P8" style:family="paragraph" style:parent-style-name="Text_20_body">
      <style:paragraph-properties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style:font-name="Times New Roman" fo:font-size="14pt" style:font-size-asian="14pt" style:font-size-complex="14pt"/>
    </style:style>
    <style:style style:name="P10" style:family="paragraph" style:parent-style-name="Text_20_body">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style:font-name="Times New Roman" fo:font-size="12pt" style:font-size-asian="12pt" style:font-size-complex="12pt"/>
    </style:style>
    <style:style style:name="P12" style:family="paragraph" style:parent-style-name="Text_20_body">
      <style:paragraph-properties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orphans="2" fo:widows="2" fo:text-indent="0cm" style:auto-text-indent="false"/>
      <style:text-properties fo:font-variant="normal" fo:text-transform="none" fo:color="#ff00ff" style:font-name="Times New Roman" fo:font-size="12pt" fo:letter-spacing="normal" fo:font-style="italic" fo:font-weight="normal" style:font-size-asian="12pt" style:font-size-complex="12pt"/>
    </style:style>
    <style:style style:name="P14" style:family="paragraph" style:parent-style-name="Text_20_body">
      <style:paragraph-properties fo:margin-left="0cm" fo:margin-right="0cm" fo:orphans="2" fo:widows="2" fo:text-indent="0cm" style:auto-text-indent="false"/>
      <style:text-properties fo:font-variant="normal" fo:text-transform="none" fo:color="#ff0000" style:font-name="Times New Roman" fo:font-size="14pt" fo:letter-spacing="normal" fo:font-style="normal" fo:font-weight="normal" style:font-size-asian="14pt" style:font-size-complex="14pt"/>
    </style:style>
    <style:style style:name="P15" style:family="paragraph" style:parent-style-name="Text_20_body">
      <style:paragraph-properties fo:margin-left="0cm" fo:margin-right="0cm" fo:orphans="2" fo:widows="2" fo:text-indent="0cm" style:auto-text-indent="false"/>
      <style:text-properties fo:font-variant="normal" fo:text-transform="none" fo:color="#008000" style:font-name="Times New Roman" fo:font-size="14pt" fo:letter-spacing="normal" fo:font-style="normal" fo:font-weight="normal" style:font-size-asian="14pt" style:font-size-complex="14pt"/>
    </style:style>
    <style:style style:name="P16" style:family="paragraph" style:parent-style-name="Text_20_body" style:list-style-name="L1">
      <style:paragraph-properties fo:margin-left="-1.138cm" fo:margin-right="0cm" fo:orphans="2" fo:widows="2" fo:text-indent="-0.767cm" style:auto-text-indent="false">
        <style:tab-stops/>
      </style:paragraph-properties>
      <style:text-properties fo:font-variant="normal" fo:text-transform="none" fo:color="#ff0000" style:font-name="Times New Roman" fo:font-size="14pt" fo:letter-spacing="normal" fo:font-style="normal" fo:font-weight="normal" style:font-size-asian="14pt" style:font-size-complex="14pt"/>
    </style:style>
    <style:style style:name="T1" style:family="text">
      <style:text-properties fo:font-size="14pt" fo:language="en" fo:country="US"/>
    </style:style>
    <style:style style:name="T2" style:family="text">
      <style:text-properties style:text-line-through-style="none" fo:font-size="14pt" style:text-underline-style="none" style:text-blinking="false"/>
    </style:style>
    <style:style style:name="T3" style:family="text">
      <style:text-properties fo:color="#ff0000"/>
    </style:style>
    <style:style style:name="T4" style:family="text">
      <style:text-properties fo:color="#ff0000" fo:font-size="14pt" fo:language="en" fo:country="US"/>
    </style:style>
    <style:style style:name="T5" style:family="text">
      <style:text-properties fo:color="#ff0000" fo:font-size="14pt" style:font-size-asian="14pt" style:font-size-complex="14pt"/>
    </style:style>
    <style:style style:name="T6" style:family="text">
      <style:text-properties fo:color="#ff0000" fo:language="en" fo:country="US"/>
    </style:style>
    <style:style style:name="T7" style:family="text">
      <style:text-properties fo:font-variant="normal" fo:text-transform="none" fo:color="#ff0000" fo:letter-spacing="normal" fo:font-style="normal" fo:font-weight="normal"/>
    </style:style>
    <style:style style:name="T8" style:family="text">
      <style:text-properties fo:font-variant="normal" fo:text-transform="none" fo:color="#ff0000" fo:font-size="14pt" fo:letter-spacing="normal" fo:font-style="normal" fo:font-weight="normal" style:font-size-asian="14pt" style:font-size-complex="14pt"/>
    </style:style>
    <style:style style:name="T9" style:family="text">
      <style:text-properties fo:font-variant="normal" fo:text-transform="none" fo:letter-spacing="normal"/>
    </style:style>
    <style:style style:name="T10" style:family="text">
      <style:text-properties fo:language="en" fo:country="U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office:value-type="string">
            <text:p text:style-name="P1">Umwelt</text:p>
          </table:table-cell>
        </table:table-row>
        <table:table-row table:style-name="Tableau1.2">
          <table:table-cell office:value-type="string">
            <text:p text:style-name="P2">Arbeitsblatt 5 F<text:span text:style-name="T3"> corrigé</text:span></text:p>
          </table:table-cell>
        </table:table-row>
      </table:table>
      <text:p text:style-name="P4">Hundertwassers Architekturprojekte</text:p>
      <text:p text:style-name="P6"><draw:frame draw:style-name="fr1" draw:name="images1" text:anchor-type="as-char" svg:width="17.662cm" svg:height="7.239cm" draw:z-index="0"><draw:image xlink:href="http://www.gruene-zitadelle.de/zitadelle.gif" xlink:type="simple" xlink:show="embed" xlink:actuate="onLoad"/></draw:frame> <text:s text:c="4"/>  </text:p>
      <text:p text:style-name="P5">Suchen Sie im Internet Informationen zu diesem Werk. Sie können folgende Webseiten benutzen :</text:p>
      <text:p text:style-name="P3"><text:a xlink:type="simple" xlink:href="http://de.wikipedia.org/wiki/Hundertwasserhaus"><text:span text:style-name="T2">http://de.wikipedia.org/wiki/Hundertwasserhaus</text:span></text:a></text:p>
      <text:p text:style-name="P3"> <text:a xlink:type="simple" xlink:href="http://www.hundertwasser.at/deutsch/werk/arch/arch_khw.php"><text:span text:style-name="T2">http://www.hundertwasser.at/deutsch/werk/arch/arch_khw.php</text:span></text:a></text:p>
      <text:p text:style-name="P3"> <text:span text:style-name="T1">Name : </text:span><text:span text:style-name="T4">die grüne Zitadelle </text:span></text:p>
      <text:p text:style-name="P3"><text:span text:style-name="T1">geographische Lage : </text:span><text:span text:style-name="T4">Magdeburg</text:span></text:p>
      <text:p text:style-name="P9"> <text:span text:style-name="T10">Baujahr :</text:span><text:span text:style-name="T7">2003-2005</text:span><text:span text:style-name="T3"> </text:span></text:p>
      <text:p text:style-name="P12"><text:span text:style-name="T10">Beschreibung : </text:span><text:span text:style-name="T9"> </text:span><text:span text:style-name="T7">am Magdeburger Domplatz wurde einer der ersten Plattenbauten der DDR durch eine zukunftsweisende Architektur Hundertwassers ersetzt.</text:span><text:span text:style-name="T3"> </text:span></text:p>
      <text:p text:style-name="P12"><text:span text:style-name="T3"> </text:span><text:span text:style-name="T7">eine neue Architekturwelt voller Individualität und Kreativität in Harmonie mit der Natur</text:span><text:span text:style-name="T3"> </text:span></text:p>
      <text:p text:style-name="P12"><text:span text:style-name="T10">Charakteristika :</text:span><text:span text:style-name="T7">Das Wohn- und Geschäftshaus bietet neben 55 Wohnungen im Erdgeschoß verschiedene Geschäfte und Cafés, im oberen Bereich einen Kindergarten und das Castelletto, das man für Feiern mieten kann, und ein Hotel. Viele Bereiche der Grünen Zitadelle sind damit für alle offen.</text:span><text:span text:style-name="T3"> </text:span></text:p>
      <text:p text:style-name="P11"> <text:span text:style-name="T8">eine neue Architekturwelt voller Individualität und Kreativität in Harmonie mit der Natur</text:span><text:span text:style-name="T5"> </text:span></text:p>
      <text:p text:style-name="P8">ökologische Aspekte :</text:p>
      <text:p text:style-name="P7">“Natur als Gleichnis zur Schöpfung.</text:p>
      <text:p text:style-name="P13">Natur als Brücke zwischen Vergangenheit, Gegenwart und Zukunft.</text:p>
      <text:p text:style-name="P13"><text:soft-page-break/>Natur als immerwährende gültige Schöpfung.</text:p>
      <text:p text:style-name="P13">Eine natur- und menschengerechtere Architektur. » Manifest von Hundertwasser fûr die Zitadelle</text:p>
      <text:p text:style-name="P14">Durch die Waldvegetation wird die Wärmeisolierung so effizient , dass man mit einem Drittel der Heizungs- und Kühlungskosten auskommt;</text:p>
      <text:list xml:id="list30270380" text:style-name="L1">
        <text:list-header>
          <text:p text:style-name="P16">Das Klima in der Umgebung der Hundertwasser-Häuser verbessert sich deutlich <text:s/>mehr spürbarer Sauerstoff, Feuchtigkeitsbalance, Staub- und Lärmschutz, Wasserrückhalt der Dachbewaldungen;</text:p>
        </text:list-header>
      </text:list>
      <text:p text:style-name="P15">« Die optische Umweltverschmutzung ist die ärgste, weil sie die Seele des Menschen krank macht. »</text:p>
      <text:p text:style-name="P15">« DIE GRÜNE ZITADELLE VON MAGDEBURG ist eine Erholungskapsel, ein Freudenspender und eine Wiedergutmachung an der anonymen, kalten, menschenverachtenden modernen Architektur á la mode. », Friedrich Hundertwasser</text:p>
      <text:p text:style-name="P10"><text:span text:style-name="T10">Reaktionen der Leute : </text:span><text:span text:style-name="T6">wunderbar!</text:span></text:p>
      <text:p text:style-name="P10"> eure Meinung/eure Eindrücke zum Kunstwe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Bitstream Vera Serif', 'Times New Roman', serif"/>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lanie loubet</meta:initial-creator>
    <meta:creation-date>2012-10-22T21:05:56.86</meta:creation-date>
    <dc:date>2013-04-22T10:11:51.05</dc:date>
    <dc:creator>melanie loubet</dc:creator>
    <meta:editing-duration>PT1M33S</meta:editing-duration>
    <meta:editing-cycles>2</meta:editing-cycles>
    <meta:generator>OpenOffice.org/3.3$Win32 OpenOffice.org_project/330m20$Build-9567</meta:generator>
    <meta:document-statistic meta:table-count="1" meta:image-count="1" meta:object-count="0" meta:page-count="2" meta:paragraph-count="25" meta:word-count="246" meta:character-count="1925"/>
  </office:meta>
</office:document-meta>
</file>