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7.029cm" fo:margin-left="0.037cm" fo:margin-right="-0.065cm" table:align="margins"/>
    </style:style>
    <style:style style:name="Tableau1.A" style:family="table-column">
      <style:table-column-properties style:column-width="17.029cm" style:rel-column-width="65535*"/>
    </style:style>
    <style:style style:name="Tableau1.2" style:family="table-row">
      <style:table-row-properties style:min-row-height="0.512cm"/>
    </style:style>
    <style:style style:name="P1" style:family="paragraph" style:parent-style-name="Text_20_body">
      <style:paragraph-properties fo:text-align="center" style:justify-single-word="false"/>
      <style:text-properties fo:font-size="14pt" fo:font-weight="bold"/>
    </style:style>
    <style:style style:name="P2" style:family="paragraph" style:parent-style-name="Text_20_body">
      <style:paragraph-properties fo:text-align="justify" style:justify-single-word="false"/>
      <style:text-properties fo:font-size="14pt"/>
    </style:style>
    <style:style style:name="P3" style:family="paragraph" style:parent-style-name="Text_20_body">
      <style:paragraph-properties fo:text-align="justify" style:justify-single-word="false"/>
      <style:text-properties fo:font-size="14pt" fo:language="en" fo:country="US"/>
    </style:style>
    <style:style style:name="P4" style:family="paragraph" style:parent-style-name="Text_20_body">
      <style:paragraph-properties fo:text-align="center" style:justify-single-word="false"/>
    </style:style>
    <style:style style:name="P5" style:family="paragraph" style:parent-style-name="Text_20_body">
      <style:paragraph-properties fo:text-align="justify" style:justify-single-word="false"/>
    </style:style>
    <style:style style:name="P6" style:family="paragraph" style:parent-style-name="Text_20_body">
      <style:paragraph-properties fo:text-align="justify" style:justify-single-word="false"/>
      <style:text-properties fo:color="#ff0000" fo:font-size="14pt" fo:language="en" fo:country="US"/>
    </style:style>
    <style:style style:name="P7" style:family="paragraph" style:parent-style-name="Table_20_Contents">
      <style:paragraph-properties fo:margin-top="0cm" fo:margin-bottom="0.499cm" fo:padding="0.049cm" fo:border="0.035cm solid #000000"/>
      <style:text-properties fo:font-weight="bold"/>
    </style:style>
    <style:style style:name="P8" style:family="paragraph" style:parent-style-name="Table_20_Contents">
      <style:paragraph-properties fo:margin-top="0cm" fo:margin-bottom="0.499cm" fo:padding-left="0.049cm" fo:padding-right="0.049cm" fo:padding-top="0cm" fo:padding-bottom="0.049cm" fo:border-left="0.035cm solid #000000" fo:border-right="0.035cm solid #000000" fo:border-top="none" fo:border-bottom="0.035cm solid #000000"/>
      <style:text-properties fo:font-weight="bold"/>
    </style:style>
    <style:style style:name="T1" style:family="text">
      <style:text-properties fo:color="#ff0000"/>
    </style:style>
    <style:style style:name="T2" style:family="text">
      <style:text-properties fo:color="#ff0000" fo:font-size="14pt" fo:language="en" fo:country="US"/>
    </style:style>
    <style:style style:name="T3" style:family="text">
      <style:text-properties style:text-line-through-style="none" fo:font-size="14pt" style:text-underline-style="none" style:text-blinking="false"/>
    </style:style>
    <style:style style:name="T4" style:family="text">
      <style:text-properties fo:font-size="14pt"/>
    </style:style>
    <style:style style:name="T5" style:family="text">
      <style:text-properties fo:font-size="14pt" fo:language="en" fo:country="US"/>
    </style:style>
    <style:style style:name="T6" style:family="text">
      <style:text-properties fo:color="#008000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style:horizontal-pos="center" style:horizontal-rel="paragraph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able:table table:name="Tableau1" table:style-name="Tableau1">
        <table:table-column table:style-name="Tableau1.A"/>
        <table:table-row>
          <table:table-cell office:value-type="string">
            <text:p text:style-name="P7">Umwelt</text:p>
          </table:table-cell>
        </table:table-row>
        <table:table-row table:style-name="Tableau1.2">
          <table:table-cell office:value-type="string">
            <text:p text:style-name="P8">Arbeitsblatt 5 D <text:span text:style-name="T1">corrigé</text:span></text:p>
          </table:table-cell>
        </table:table-row>
      </table:table>
      <text:p text:style-name="P1">Hundertwassers Architekturprojekte</text:p>
      <text:p text:style-name="P4"><draw:frame draw:style-name="fr1" draw:name="images3" text:anchor-type="as-char" svg:width="9.712cm" svg:height="7.008cm" draw:z-index="0"><draw:image xlink:href="http://www.ibpannier.de/referenzen/hundertw1.jpg" xlink:type="simple" xlink:show="embed" xlink:actuate="onLoad"/></draw:frame> <text:s/>  </text:p>
      <text:p text:style-name="P2">Suchen Sie im Internet Informationen zu diesem Werk. Sie können folgende Webseiten benutzen :</text:p>
      <text:p text:style-name="P5"><text:a xlink:type="simple" xlink:href="http://de.wikipedia.org/wiki/Hundertwasserhaus"><text:span text:style-name="T3">http://de.wikipedia.org/wiki/Hundertwasserhaus</text:span></text:a></text:p>
      <text:p text:style-name="P5"> <text:a xlink:type="simple" xlink:href="http://www.hundertwasser.at/deutsch/werk/arch/arch_khw.php"><text:span text:style-name="T3">http://www.hundertwasser.at/deutsch/werk/arch/arch_khw.php</text:span></text:a></text:p>
      <text:p text:style-name="P5"> <text:span text:style-name="T5">Name :</text:span><text:span text:style-name="T2"> das Martin Luther Gymnasium</text:span></text:p>
      <text:p text:style-name="P5"><text:span text:style-name="T5">geographische Lage : </text:span><text:span text:style-name="T2">in Wittenberg, Strasse der Völkerfreundschaft</text:span></text:p>
      <text:p text:style-name="P5"><text:span text:style-name="T5">Baujahr :</text:span><text:span text:style-name="T2">1997-1999</text:span></text:p>
      <text:p text:style-name="P3">Beschreibung : <text:span text:style-name="T1">bunt, originelle Formen, kurvig. Nicht rationnell, gegen gerade Linien und rechte Winkel , ein Märchenschloss</text:span></text:p>
      <text:p text:style-name="P6">“in die Schule gehen soll Spass machen”</text:p>
      <text:p text:style-name="P5"> </text:p>
      <text:p text:style-name="P3">Charakteristika :<text:span text:style-name="T6">eine Oase für die Menschlichkeit und für die Natur, eine Renovierung.</text:span></text:p>
      <text:p text:style-name="P5"> </text:p>
      <text:p text:style-name="P3">ökologische Aspekte :<text:span text:style-name="T1">Die Dachbegrünung sorgt für besseres Mikroklima,</text:span></text:p>
      <text:p text:style-name="P6">schafft neue Lebensräume, erhöht die Schalldämmung</text:p>
      <text:p text:style-name="P6">und verbessert das Wohn- bzw. Arbeitsumfeld.</text:p>
      <text:p text:style-name="P5"> <text:span text:style-name="T5">Reaktionen der Leute : </text:span><text:span text:style-name="T2">toll!!!</text:span></text:p>
      <text:p text:style-name="P5"> <text:span text:style-name="T4">eure Meinung/eure Eindrücke zum Kunstwerk :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melanie loubet</meta:initial-creator>
    <meta:creation-date>2012-10-22T20:25:18.38</meta:creation-date>
    <dc:date>2013-04-22T10:10:51.12</dc:date>
    <dc:creator>melanie loubet</dc:creator>
    <meta:editing-duration>PT10M13S</meta:editing-duration>
    <meta:editing-cycles>2</meta:editing-cycles>
    <meta:generator>OpenOffice.org/3.3$Win32 OpenOffice.org_project/330m20$Build-9567</meta:generator>
    <meta:document-statistic meta:table-count="1" meta:image-count="1" meta:object-count="0" meta:page-count="1" meta:paragraph-count="20" meta:word-count="107" meta:character-count="875"/>
  </office:meta>
</office:document-meta>
</file>