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Palatino, 'Palatino Linotype', FreeSerif, serif"/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3"/>
    <style:style style:name="P5" style:family="paragraph" style:parent-style-name="Standard">
      <style:text-properties fo:color="#ff0000" style:font-name="Times New Roman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Table_20_Contents">
      <style:text-properties fo:color="#ff0000"/>
    </style:style>
    <style:style style:name="P8" style:family="paragraph" style:parent-style-name="Text_20_body">
      <style:paragraph-properties fo:margin-left="0cm" fo:margin-right="0cm" fo:margin-top="0cm" fo:margin-bottom="0.503cm" style:line-height-at-least="0.635cm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35cm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 style:font-weight-asian="normal" style:font-weight-complex="normal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font-name="Times New Roman" fo:font-style="italic" style:font-name-asian="SimSun" style:font-style-asian="italic" style:font-name-complex="Mangal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000000" style:font-name="Georgia" fo:font-size="12pt" fo:letter-spacing="normal" fo:font-style="normal" fo:font-weight="normal" style:font-name-asian="SimSun" style:font-name-complex="Mangal"/>
    </style:style>
    <style:style style:name="T5" style:family="text">
      <style:text-properties fo:font-variant="normal" fo:text-transform="none" style:font-name="Georgia" fo:font-size="12pt" fo:letter-spacing="normal" fo:font-style="normal" fo:font-weight="normal" style:font-name-asian="SimSun" style:font-name-complex="Mangal"/>
    </style:style>
    <style:style style:name="T6" style:family="text">
      <style:text-properties fo:font-variant="normal" fo:text-transform="none" fo:color="#ff0000" style:font-name="Georgia" fo:font-size="12pt" fo:letter-spacing="normal" fo:font-style="normal" fo:font-weight="normal" style:font-name-asian="SimSun" style:font-name-complex="Mangal"/>
    </style:style>
    <style:style style:name="T7" style:family="text">
      <style:text-properties fo:font-variant="normal" fo:text-transform="none" fo:color="#ff0000" fo:font-size="12pt" fo:letter-spacing="normal" fo:font-style="normal" fo:font-weight="normal" style:font-name-asian="SimSun" style:font-name-complex="Mangal"/>
    </style:style>
    <style:style style:name="T8" style:family="text">
      <style:text-properties fo:font-variant="normal" fo:text-transform="none" style:font-name="Times New Roman" fo:font-size="12pt" fo:letter-spacing="normal" fo:font-style="normal" fo:font-weight="normal" style:font-name-asian="SimSun" style:font-name-complex="Mangal"/>
    </style:style>
    <style:style style:name="T9" style:family="text">
      <style:text-properties fo:font-variant="normal" fo:text-transform="none" fo:font-size="12pt" fo:letter-spacing="normal" fo:font-style="normal" fo:font-weight="normal" style:font-name-asian="SimSun" style:font-name-complex="Mangal"/>
    </style:style>
    <style:style style:name="T10" style:family="text">
      <style:text-properties fo:color="#ff0000" style:font-name="Times New Roman" style:font-name-asian="SimSun" style:font-name-complex="Mangal"/>
    </style:style>
    <style:style style:name="T11" style:family="text">
      <style:text-properties fo:color="#ff0000" style:font-name="Times New Roman" fo:font-size="12pt" style:font-name-asian="SimSun" style:font-size-asian="12pt" style:font-name-complex="Mangal" style:font-size-complex="12pt"/>
    </style:style>
    <style:style style:name="T12" style:family="text">
      <style:text-properties fo:color="#ff0000" fo:font-size="12pt" style:font-name-asian="SimSun" style:font-size-asian="12pt" style:font-name-complex="Mangal" style:font-size-complex="12pt"/>
    </style:style>
    <style:style style:name="T13" style:family="text">
      <style:text-properties fo:color="#ff0000" style:font-name-asian="SimSun" style:font-name-complex="Mangal"/>
    </style:style>
    <style:style style:name="T14" style:family="text">
      <style:text-properties style:font-name-asian="SimSun" style:font-name-complex="Mang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Umwelt</text:p>
          </table:table-cell>
        </table:table-row>
        <table:table-row>
          <table:table-cell table:style-name="Tableau2.A2" office:value-type="string">
            <text:p text:style-name="P1">Arbeitsblatt 4 b correction</text:p>
          </table:table-cell>
        </table:table-row>
      </table:table>
      <text:list xml:id="list35481567" text:style-name="L1">
        <text:list-item>
          <text:p text:style-name="P2"><text:span text:style-name="T1">Finden Sie in der folgenden Liste die Adjektive, die Freiburg und seine Einwohner charakterisieren. Zitieren Sie jeweils eine Textstelle.</text:span></text:p>
          <text:p text:style-name="P2"><text:span text:style-name="T1"/></text:p>
        </text:list-item>
      </text:list>
      <text:p text:style-name="P3"><text:span text:style-name="T1">Umweltfeindlich- fröhlich- engagiert- umweltfreundlich- traurig- solidarisch- nicht betroffen- hässlich- traumhaft</text:span></text:p>
      <text:p text:style-name="Standard"><text:span text:style-name="T1"/></text:p>
      <text:p text:style-name="P5"><text:span text:style-name="T14">fröhlich : »</text:span><text:span text:style-name="T9">Darüber leuchten aufgemalte Luftballons » </text:span></text:p>
      <text:p text:style-name="P5"><text:span text:style-name="T14">engagiert : »</text:span><text:span text:style-name="T9">Es soll auch solidarischer, demokratischer, rationaler zugehen. « </text:span></text:p>
      <text:p text:style-name="P5"><text:span text:style-name="T14">umweltfreundlich : « </text:span><text:span text:style-name="T9">Autofreie Straßen, Passivhäuser, Solardächer und Vakuumtoiletten haben dem Vauban internationalen Öko-Glamour verliehen »</text:span></text:p>
      <text:p text:style-name="P5"><text:span text:style-name="T14">solidarisch : »</text:span><text:span text:style-name="T9">Wenn </text:span><text:span text:style-name="T9">jemand</text:span><text:span text:style-name="T9"> in Not gerät, werde ich helfen, und ich weiß, die anderen helfen mir. « </text:span></text:p>
      <text:p text:style-name="P6"><text:span text:style-name="T12">traumhaft : </text:span><text:span text:style-name="T13">»</text:span><text:span text:style-name="T7">Bis tief in den Herbst hinein sitzen abends die Nachbarn zusammen im Laternenlicht auf der Veranda und plaudern » </text:span></text:p>
      <text:p text:style-name="P6"><text:span text:style-name="T7"/></text:p>
      <text:list xml:id="list35556083" text:style-name="L3">
        <text:list-item>
          <text:p text:style-name="P4"><text:span text:style-name="T1">Hier ist eine Liste der positiven Alternativen, die wir auf der Webseite '</text:span><text:span text:style-name="T2">Quartier Vauban '</text:span><text:span text:style-name="T1"> gefunden haben. Finden Sie in dem Text '</text:span><text:span text:style-name="T2">Abenteuerspielplatz für Erwachsene ' </text:span><text:span text:style-name="T1">andere Beispiele.</text:span></text:p>
        </text:list-item>
      </text:list>
      <text:p text:style-name="Standard"><text:span text:style-name="T1"/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Table_20_Contents">Positive Alternativen (Webseite)</text:p>
          </table:table-cell>
          <table:table-cell table:style-name="Tableau3.B1" office:value-type="string">
            <text:p text:style-name="Table_20_Contents">Neue Ideen (<text:span text:style-name="T3">Abenteuerspielplatz für Erwachsene)</text:span></text:p>
          </table:table-cell>
        </table:table-row>
        <table:table-row>
          <table:table-cell table:style-name="Tableau3.A2" office:value-type="string">
            <text:p text:style-name="Table_20_Contents">In Passivhäusern wohnen</text:p>
            <text:p text:style-name="Table_20_Contents">Autofreie Straßen mit spielenden Kindern</text:p>
            <text:p text:style-name="Table_20_Contents">Solarenergie (Sonnenschiff, Solarpanelen)</text:p>
            <text:p text:style-name="Table_20_Contents">mit Sonnenenergie das Wasser wärmen/</text:p>
            <text:p text:style-name="Table_20_Contents">so wenig wie möglich mit dem Auto fahren</text:p>
            <text:p text:style-name="Table_20_Contents">breite Fahrradwege und Fußgängerwege fördern </text:p>
            <text:p text:style-name="Table_20_Contents">das Regenwasser in Zisternen sammeln</text:p>
            <text:p text:style-name="Table_20_Contents">Läden in der Nähe haben </text:p>
            <text:p text:style-name="Table_20_Contents">frische Produkte auf dem Bauernmarkt kaufen/ </text:p>
            <text:p text:style-name="Table_20_Contents">gut isolierte Dächer und Wände haben</text:p>
          </table:table-cell>
          <table:table-cell table:style-name="Tableau3.B2" office:value-type="string">
            <text:p text:style-name="P7">Bunte Wohnhäuser</text:p>
            <text:p text:style-name="P7">viele Büsche, Bäume, Sandhügel</text:p>
            <text:p text:style-name="P8">eine »Dafür«-Republik</text:p>
            <text:p text:style-name="P8">tauschen auf öffentlichen Regalen ihre Bücher aus</text:p>
            <text:p text:style-name="P9">schöne Ferienwohnungen im Passivhaus</text:p>
          </table:table-cell>
        </table:table-row>
      </table:table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, Palatino, 'Palatino Linotype', FreeSerif, serif"/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lanie loubet</meta:initial-creator>
    <meta:creation-date>2013-04-10T15:42:19.45</meta:creation-date>
    <meta:document-statistic meta:table-count="2" meta:image-count="0" meta:object-count="0" meta:page-count="1" meta:paragraph-count="27" meta:word-count="214" meta:character-count="1572"/>
    <dc:date>2013-04-10T15:57:10.94</dc:date>
    <dc:creator>melanie loubet</dc:creator>
    <meta:editing-duration>PT14M51S</meta:editing-duration>
    <meta:editing-cycles>1</meta:editing-cycles>
    <meta:generator>OpenOffice.org/3.3$Win32 OpenOffice.org_project/330m20$Build-9567</meta:generator>
  </office:meta>
</office:document-meta>
</file>