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ebdings" svg:font-family="Webdings" style:font-charset="x-symbol"/>
    <style:font-face style:name="Arial1" svg:font-family="Arial, Helvetica, FreeSans, sans-serif"/>
    <style:font-face style:name="Georgia" svg:font-family="Georgia, Palatino, 'Palatino Linotype', FreeSerif,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Text_20_body">
      <style:paragraph-properties fo:margin-left="0cm" fo:margin-right="0cm" fo:margin-top="0cm" fo:margin-bottom="0cm" style:line-height-at-least="0.635cm" fo:text-indent="0cm" style:auto-text-indent="false" fo:padding="0cm" fo:border="none"/>
    </style:style>
    <style:style style:name="P3" style:family="paragraph" style:parent-style-name="Text_20_body">
      <style:paragraph-properties fo:margin-left="0cm" fo:margin-right="0cm" fo:margin-top="0cm" fo:margin-bottom="0.503cm" style:line-height-at-least="0.635cm" fo:text-indent="0cm" style:auto-text-indent="false" fo:padding="0cm" fo:border="none"/>
      <style:text-properties fo:font-variant="normal" fo:text-transform="none" fo:color="#000000" style:font-name="Georgia" fo:font-size="12pt" fo:letter-spacing="normal" fo:font-style="normal" fo:font-weight="normal"/>
    </style:style>
    <style:style style:name="P4" style:family="paragraph" style:parent-style-name="Text_20_body" style:list-style-name="L1">
      <style:paragraph-properties fo:margin-left="0cm" fo:margin-right="0.132cm" fo:margin-top="0cm" fo:margin-bottom="0cm" fo:text-indent="0cm" style:auto-text-indent="false" fo:padding="0cm" fo:border="none"/>
    </style:style>
    <style:style style:name="P5" style:family="paragraph" style:parent-style-name="Text_20_body" style:list-style-name="L1">
      <style:paragraph-properties fo:margin-left="0cm" fo:margin-right="0.132cm" fo:margin-top="0cm" fo:margin-bottom="0cm" fo:text-indent="0cm" style:auto-text-indent="false" fo:padding="0cm" fo:border="none"/>
      <style:text-properties fo:font-variant="normal" fo:text-transform="none" fo:color="#000000" style:font-name="Arial1" fo:font-size="9pt" fo:letter-spacing="normal" fo:font-style="normal" fo:font-weight="normal"/>
    </style:style>
    <style:style style:name="P6" style:family="paragraph" style:parent-style-name="Text_20_body">
      <style:paragraph-properties fo:margin-left="0cm" fo:margin-right="0cm" fo:margin-top="0cm" fo:margin-bottom="0cm" style:line-height-at-least="0.635cm" fo:text-indent="0cm" style:auto-text-indent="false" fo:padding="0cm" fo:border="none"/>
      <style:text-properties fo:font-variant="normal" fo:text-transform="none" fo:color="#000000" style:font-name="Georgia" fo:font-size="12pt" fo:letter-spacing="normal" fo:font-style="normal" fo:font-weight="normal"/>
    </style:style>
    <style:style style:name="P7" style:family="paragraph" style:parent-style-name="Text_20_body" style:list-style-name="L2">
      <style:paragraph-properties fo:margin-left="0.82cm" fo:margin-right="0.132cm" fo:margin-top="0cm" fo:margin-bottom="0cm" fo:text-indent="0cm" style:auto-text-indent="false" fo:padding="0cm" fo:border="none"/>
      <style:text-properties fo:font-variant="normal" fo:text-transform="none" fo:color="#000000" style:text-line-through-style="none" style:font-name="Arial1" fo:font-size="9pt" fo:letter-spacing="normal" fo:font-style="normal" style:text-underline-style="none" fo:font-weight="normal" style:text-blinking="false"/>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style:font-name="Times New Roman"/>
    </style:style>
    <style:style style:name="P10" style:family="paragraph" style:parent-style-name="Standard" style:list-style-name="L3"/>
    <style:style style:name="P11" style:family="paragraph" style:parent-style-name="Standard" style:list-style-name="L4"/>
    <style:style style:name="P12" style:family="paragraph" style:parent-style-name="Standard">
      <style:text-properties fo:font-weight="bold" style:font-weight-asian="bold" style:font-weight-complex="bold"/>
    </style:style>
    <style:style style:name="T1" style:family="text">
      <style:text-properties fo:font-variant="normal" fo:text-transform="none" fo:color="#000000" style:font-name="Arial1" fo:font-size="15pt" fo:letter-spacing="normal" fo:font-style="italic" style:font-size-asian="15pt" style:font-style-asian="italic" style:font-size-complex="15pt" style:font-style-complex="italic"/>
    </style:style>
    <style:style style:name="T2" style:family="text">
      <style:text-properties fo:font-variant="normal" fo:text-transform="none" fo:color="#000000" style:text-line-through-style="none" style:font-name="Arial1" fo:font-size="9pt" fo:letter-spacing="normal" fo:font-style="normal" style:text-underline-style="none" fo:font-weight="normal" style:text-blinking="false"/>
    </style:style>
    <style:style style:name="T3" style:family="text">
      <style:text-properties fo:font-variant="normal" fo:text-transform="none" fo:color="#000000" style:text-line-through-style="none" style:font-name="Arial1" fo:font-size="9pt" fo:letter-spacing="normal" fo:font-style="italic" style:text-underline-style="none" fo:font-weight="normal" style:text-blinking="false" style:font-style-asian="italic" style:font-style-complex="italic"/>
    </style:style>
    <style:style style:name="T4" style:family="text">
      <style:text-properties fo:font-variant="normal" fo:text-transform="none" fo:color="#000000" style:text-line-through-style="none" style:font-name="Arial1" fo:font-size="7.5pt" fo:letter-spacing="normal" fo:font-style="normal" style:text-underline-style="none" fo:font-weight="normal" style:text-blinking="false"/>
    </style:style>
    <style:style style:name="T5" style:family="text">
      <style:text-properties fo:font-variant="normal" fo:text-transform="none" fo:color="#000000" style:font-name="Georgia" fo:font-size="12pt" fo:letter-spacing="normal" fo:font-style="normal" fo:font-weight="normal"/>
    </style:style>
    <style:style style:name="T6" style:family="text">
      <style:text-properties fo:font-variant="normal" fo:text-transform="none" style:use-window-font-color="true" style:font-name="Georgia" fo:font-size="12pt"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style:font-name="Webdings" style:font-name-asian="Webdings" style:font-name-complex="Webdings"/>
    </style:style>
    <style:style style:name="T8" style:family="text">
      <style:text-properties style:font-name="Times New Roman" style:font-name-asian="SimSun" style:font-name-complex="Mangal"/>
    </style:style>
    <style:style style:name="T9" style:family="text">
      <style:text-properties style:font-name="Times New Roman" fo:font-style="italic" style:font-name-asian="SimSun" style:font-style-asian="italic" style:font-name-complex="Mangal" style:font-style-complex="italic"/>
    </style:style>
    <style:style style:name="T10" style:family="text">
      <style:text-properties style:font-name="Times New Roman" style:font-name-asian="Webdings" style:font-name-complex="Webdings"/>
    </style:style>
    <style:style style:name="T11" style:family="text">
      <style:text-properties style:font-name-asian="Webdings" style:font-name-complex="Webdings"/>
    </style:style>
    <style:style style:name="T1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Umwelt</text:p>
          </table:table-cell>
        </table:table-row>
        <table:table-row>
          <table:table-cell table:style-name="Tableau1.A2" office:value-type="string">
            <text:p text:style-name="P8">Arbeitsblatt 4 a</text:p>
          </table:table-cell>
        </table:table-row>
      </table:table>
      <text:p text:style-name="P1">Das Viertel Vauban in Freiburg am Breisgau (Baden Württemberg)</text:p>
      <text:h text:style-name="Heading_20_1" text:outline-level="1"><text:span text:style-name="T1">Abenteuerspielplatz für Erwachsene</text:span></text:h>
      <text:list xml:id="list35455805" text:style-name="L1">
        <text:list-header>
          <text:p text:style-name="P4"><text:span text:style-name="Strong_20_Emphasis"><text:span text:style-name="T4">Nach <text:s/></text:span></text:span><text:a xlink:type="simple" xlink:href="http://community.zeit.de/user/mariam-lau">Mariam Lau</text:a><text:span text:style-name="T2">, </text:span><text:span text:style-name="T3">Die Zeit</text:span></text:p>
          <text:p text:style-name="P5">21.02.2011</text:p>
        </text:list-header>
      </text:list>
      <text:p text:style-name="P6">Wer von Osten ins Vauban läuft, wird von einem riesigen, knallbunten Pippi-Langstrumpf-Wandbild begrüßt: »Wir machen uns die Welt, widde wie sie uns gefällt!« Darüber leuchten aufgemalte Luftballons (...) </text:p>
      <text:p text:style-name="P6">Hier leben 5000 Leute ein »ganz normales Leben«.</text:p>
      <text:p text:style-name="P6">Aber es ist ein besonders ehrgeiziges Leben. Es soll nicht nur weniger Wärmeverluste und Müll produzieren als anderswo. Es soll auch solidarischer, demokratischer, rationaler zugehen. Autofreie Straßen, Passivhäuser, Solardächer und Vakuumtoiletten haben dem Vauban internationalen Öko-Glamour verliehen. Neulich sei ein Japaner gekommen, erzählt eine Bewohnerin, und habe ihre Biomülltonne fotografiert. »Bitte die Bewohner nicht füttern!«, steht an manchen Eingängen. </text:p>
      <text:p text:style-name="P6"/>
      <text:p text:style-name="P3">Außerdem ist das Vauban ein 38-Hektar großes Labor der grünen Utopie, eine Probebühne der »Dafür«-Republik. Jedenfalls hat man hier Bürgerbeteiligung bis zur Erschöpfung. Von der Wandfarbe bis zum Umgang mit den eigenen Ausscheidungen haben die Bewohner alles in zähem Ringen gemeinsam entschieden. Die Akademiker, die hier wohnen, tauschen auf öffentlichen Regalen ihre Bücher aus. Nachbarn wissen sofort, wenn ein Paar es nicht mehr miteinander aushält oder wenn man längere Zeit keine Lust mehr hatte, den Verpackungsmüll auseinanderzunehmen. </text:p>
      <text:p text:style-name="P2"><text:span text:style-name="T5">Wer will, kann probeleben im Vauban. In der Paul-Klee-Straße gibt es schöne Ferienwohnungen im Passivhaus. <text:s/>Es sieht nicht dörflich aus in diesen Straßen, sondern wie in einer Bauhaus-Siedlung, mit Holzverkleidung, glänzenden Aluminiumrohren, knalligem Gelb, Rot und Blau, vielen Büschen, Bäumen und Sandhügeln. Im Sommer muss es herrlich sein. Bis tief in den Herbst hinein sitzen abends die Nachbarn zusammen im Laternenlicht auf der Veranda und plaudern – über Tempo 30 ...Viele sind hierhergezogen, weil sie nicht allein sein wollen. »So sinnvoll habe ich noch nie gewohnt«, sagt ein Schriftsteller aus</text:span><text:span text:style-name="T6"> </text:span><text:a xlink:type="simple" xlink:href="http://www.zeit.de/schlagworte/orte/stuttgart">Stuttgart</text:a><text:span text:style-name="T6">.</text:span><text:span text:style-name="T5"> »Wenn ich abends nach Hause komme, dann kennen mich alle in meiner Straße. Wenn jemand in Not gerät, werde ich helfen, und ich weiß, die anderen helfen mir. </text:span></text:p>
      <text:p text:style-name="P3">Andreas Delleske ist Elektroingenieur und hat Hunderte von Gruppen durchs Quartier geführt. Er zitiert unerschrocken einen Satz von Gandhi: »Erst ignorieren sie dich, dann lachen sie dich aus, dann bekämpfen sie dich, und dann gewinnst du.« </text:p>
      <text:list xml:id="list35471713" text:style-name="L2">
        <text:list-header>
          <text:p text:style-name="P7"/>
        </text:list-header>
      </text:list>
      <text:p text:style-name="Standard"/>
      <text:p text:style-name="Standard"><text:soft-page-break/></text:p>
      <table:table table:name="Tableau2" table:style-name="Tableau2">
        <table:table-column table:style-name="Tableau2.A"/>
        <table:table-row>
          <table:table-cell table:style-name="Tableau2.A1" office:value-type="string">
            <text:p text:style-name="P8">Umwelt</text:p>
          </table:table-cell>
        </table:table-row>
        <table:table-row>
          <table:table-cell table:style-name="Tableau2.A2" office:value-type="string">
            <text:p text:style-name="P8">Arbeitsblatt 4 b</text:p>
          </table:table-cell>
        </table:table-row>
      </table:table>
      <text:p text:style-name="Standard"/>
      <text:p text:style-name="Standard"><text:span text:style-name="T7"> </text:span><text:span text:style-name="T10">Lesen Sie gut den Text und antworten Sie auf die Fragen</text:span></text:p>
      <text:p text:style-name="P9"><text:span text:style-name="T11"/></text:p>
      <text:list xml:id="list35481567" text:style-name="L3">
        <text:list-item>
          <text:p text:style-name="P10"><text:span text:style-name="T8">Finden Sie in der folgenden Liste die Adjektive, die Freiburg und seine Einwohner charakterisieren. Zitieren Sie jeweils eine Textstelle.</text:span></text:p>
          <text:p text:style-name="P10"><text:span text:style-name="T8"/></text:p>
        </text:list-item>
      </text:list>
      <text:p text:style-name="P12"><text:span text:style-name="T8">Umweltfeindlich- fröhlich- engagiert- umweltfreundlich- traurig- solidarisch- nicht betroffen- hässlich- traumhaft</text:span></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list xml:id="list35522740" text:style-name="L4">
        <text:list-item>
          <text:p text:style-name="P11"><text:span text:style-name="T8">Hier ist eine Liste der positiven Alternativen, die wir auf der Webseite '</text:span><text:span text:style-name="T9">Quartier Vauban '</text:span><text:span text:style-name="T8"> gefunden haben. Finden Sie in dem Text '</text:span><text:span text:style-name="T9">Abenteuerspielplatz für Erwachsene ' </text:span><text:span text:style-name="T8">andere Beispiele.</text:span></text:p>
        </text:list-item>
      </text:list>
      <text:p text:style-name="Standard"><text:span text:style-name="T8"/></text:p>
      <table:table table:name="Tableau3" table:style-name="Tableau3">
        <table:table-column table:style-name="Tableau3.A" table:number-columns-repeated="2"/>
        <table:table-row>
          <table:table-cell table:style-name="Tableau3.A1" office:value-type="string">
            <text:p text:style-name="Table_20_Contents">Positive Alternativen (Webseite)</text:p>
          </table:table-cell>
          <table:table-cell table:style-name="Tableau3.B1" office:value-type="string">
            <text:p text:style-name="Table_20_Contents">Neue Ideen (<text:span text:style-name="T12">Abenteuerspielplatz für Erwachsene)</text:span></text:p>
          </table:table-cell>
        </table:table-row>
        <table:table-row>
          <table:table-cell table:style-name="Tableau3.A2" office:value-type="string">
            <text:p text:style-name="Table_20_Contents">In Passivhäusern wohnen</text:p>
            <text:p text:style-name="Table_20_Contents">Autofreie Straßen mit spielenden Kindern</text:p>
            <text:p text:style-name="Table_20_Contents">Solarenergie (Sonnenschiff, Solarpanelen)</text:p>
            <text:p text:style-name="Table_20_Contents">mit Sonnenenergie das Wasser wärmen/</text:p>
            <text:p text:style-name="Table_20_Contents">so wenig wie möglich mit dem Auto fahren</text:p>
            <text:p text:style-name="Table_20_Contents">breite Fahrradwege und Fußgängerwege fördern </text:p>
            <text:p text:style-name="Table_20_Contents">das Regenwasser in Zisternen sammeln</text:p>
            <text:p text:style-name="Table_20_Contents">Läden in der Nähe haben </text:p>
            <text:p text:style-name="Table_20_Contents">frische Produkte auf dem Bauernmarkt kaufen/ </text:p>
            <text:p text:style-name="Table_20_Contents">gut isolierte Dächer und Wände haben</text:p>
          </table:table-cell>
          <table:table-cell table:style-name="Tableau3.B2" office:value-type="string">
            <text:p text:style-name="Table_20_Contents"/>
          </table:table-cell>
        </table:table-row>
      </table:table>
      <text:p text:style-name="Standard"><text:span text:style-name="T8"/></text:p>
      <text:p text:style-name="Standard"><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charset="x-symbol"/>
    <style:font-face style:name="Arial1" svg:font-family="Arial, Helvetica, FreeSans, sans-serif"/>
    <style:font-face style:name="Georgia" svg:font-family="Georgia, Palatino, 'Palatino Linotype', FreeSerif,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lanie loubet</meta:initial-creator>
    <meta:creation-date>2013-04-10T15:15:47.78</meta:creation-date>
    <dc:date>2013-04-10T15:42:13.18</dc:date>
    <dc:creator>melanie loubet</dc:creator>
    <meta:editing-duration>PT18M49S</meta:editing-duration>
    <meta:editing-cycles>4</meta:editing-cycles>
    <meta:generator>OpenOffice.org/3.3$Win32 OpenOffice.org_project/330m20$Build-9567</meta:generator>
    <meta:document-statistic meta:table-count="3" meta:image-count="0" meta:object-count="0" meta:page-count="2" meta:paragraph-count="30" meta:word-count="485" meta:character-count="3406"/>
  </office:meta>
</office:document-meta>
</file>