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02cm solid #000000"/>
    </style:style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 style:list-style-name="L1"/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list-style-name="L1">
      <style:text-properties fo:font-weight="bold" style:font-weight-asian="bold" style:font-weight-complex="bold"/>
    </style:style>
    <style:style style:name="P5" style:family="paragraph" style:parent-style-name="Standard" style:list-style-name="L2">
      <style:text-properties fo:font-weight="bold" style:font-weight-asian="bold" style:font-weight-complex="bold"/>
    </style:style>
    <style:style style:name="P6" style:family="paragraph" style:parent-style-name="Standard" style:list-style-name="L1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 style:list-style-name="L2"/>
    <style:style style:name="P8" style:family="paragraph" style:parent-style-name="Standard">
      <style:text-properties fo:font-style="italic" style:font-style-asian="italic" style:font-style-complex="italic"/>
    </style:style>
    <style:style style:name="P9" style:family="paragraph" style:parent-style-name="Standard" style:list-style-name="L1">
      <style:text-properties fo:font-style="italic" style:font-style-asian="italic" style:font-style-complex="itali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Wingdings" style:font-name-asian="Wingdings" style:font-name-complex="Wingdings"/>
    </style:style>
    <style:style style:name="T3" style:family="text">
      <style:text-properties style:font-name="Times New Roman" style:font-name-asian="SimSun" style:font-name-complex="Mang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Umwelt</text:p>
          </table:table-cell>
        </table:table-row>
        <table:table-row>
          <table:table-cell table:style-name="Tableau1.A2" office:value-type="string">
            <text:p text:style-name="P1">Arbeitsblatt 2</text:p>
          </table:table-cell>
        </table:table-row>
      </table:table>
      <text:p text:style-name="P1"/>
      <text:list xml:id="list40713017" text:style-name="L1">
        <text:list-item>
          <text:p text:style-name="P4"><text:span text:style-name="T2"></text:span><text:span text:style-name="T3"> </text:span>Gute Vorsätze ! Bilden Sie Sätze mit der Form des Futurums !</text:p>
          <text:p text:style-name="P9">ZB. (= Zum Beispiel) Ich/ <text:s/>nun den Wasserhahn gut zu/drehen : Ich werde nun den Wasserhahn gut zudrehen. </text:p>
          <text:p text:style-name="P2">a.Frau Schmidt/ <text:s/>Die Fenster/ beim kalten Wetter schnell zu/machen</text:p>
          <text:p text:style-name="P2">__________________________________________________________________________</text:p>
          <text:p text:style-name="P2">b. Wir/ zur Schule zu Fuß gehen</text:p>
          <text:p text:style-name="P2">__________________________________________________________________________</text:p>
          <text:p text:style-name="P2">c. Du/ Fleisch nur dreimal pro Woche essen</text:p>
          <text:p text:style-name="P2">__________________________________________________________________________</text:p>
          <text:p text:style-name="P2">d. Herr Mayer/ ein kleines Auto kaufen</text:p>
          <text:p text:style-name="P2">__________________________________________________________________________</text:p>
          <text:p text:style-name="P2">e. Ich/ Energiesparlampen kaufen</text:p>
          <text:p text:style-name="P2">__________________________________________________________________________</text:p>
        </text:list-item>
      </text:list>
      <text:p text:style-name="P3"><text:span text:style-name="T2"/></text:p>
      <text:p text:style-name="P3"><text:span text:style-name="T2"/></text:p>
      <text:list xml:id="list41209863" text:continue-numbering="true" text:style-name="L1">
        <text:list-item>
          <text:p text:style-name="P4"><text:span text:style-name="T2"></text:span><text:span text:style-name="T3"> <text:s/></text:span>Jetzt bist du dran ! </text:p>
        </text:list-item>
      </text:list>
      <table:table table:name="Tableau3" table:style-name="Tableau3">
        <table:table-column table:style-name="Tableau3.A"/>
        <table:table-row>
          <table:table-cell table:style-name="Tableau3.A1" office:value-type="string">
            <text:list xml:id="list41205539" text:continue-numbering="true" text:style-name="L1">
              <text:list-header>
                <text:p text:style-name="P6">Ich habe vor, ….zu + Inf. : j'ai l'intention de.../ Ich habe mir vorgenommen, ...zu + Inf./ Ich plane...zu + Inf ; ich beabsichtige...zu + Inf. ; ich habe beschlossen, ..;zu + Inf.</text:p>
              </text:list-header>
            </text:list>
          </table:table-cell>
        </table:table-row>
      </table:table>
      <text:list xml:id="list41211972" text:continue-numbering="true" text:style-name="L1">
        <text:list-header>
          <text:p text:style-name="P2"/>
          <text:p text:style-name="P9">ZB. Ich habe vor, weniger Fleisch zu essen. </text:p>
        </text:list-header>
      </text:list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elanie loubet</meta:initial-creator>
    <meta:creation-date>2012-10-06T16:36:05.93</meta:creation-date>
    <dc:date>2013-04-04T21:05:26.92</dc:date>
    <dc:creator>melanie loubet</dc:creator>
    <meta:editing-duration>PT26M36S</meta:editing-duration>
    <meta:editing-cycles>5</meta:editing-cycles>
    <meta:generator>OpenOffice.org/3.3$Win32 OpenOffice.org_project/330m20$Build-9567</meta:generator>
    <meta:printed-by>melanie loubet</meta:printed-by>
    <meta:print-date>2012-10-06T16:50:17.75</meta:print-date>
    <meta:document-statistic meta:table-count="2" meta:image-count="0" meta:object-count="0" meta:page-count="1" meta:paragraph-count="18" meta:word-count="125" meta:character-count="1658"/>
  </office:meta>
</office:document-meta>
</file>