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/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Comic Sans MS" fo:font-size="14pt" fo:language="en" fo:country="US" style:text-underline-style="none" fo:font-weight="normal" style:font-size-asian="12.25pt" style:font-weight-asian="norm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  <style:text-properties style:font-name="Comic Sans MS" fo:font-size="14pt" fo:language="en" fo:country="US" style:text-underline-style="none" fo:font-weight="normal" style:font-size-asian="12.25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line-height="150%"/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2" style:family="text">
      <style:text-properties style:text-position="super 58%" fo:language="en" fo:country="US" style:text-underline-style="solid" style:text-underline-width="auto" style:text-underline-color="font-color" fo:font-weight="bold" style:font-weight-asian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rbeitsblatt 5</text:p>
      <text:p text:style-name="P1"/>
      <text:p text:style-name="Standard"><text:span text:style-name="T1">Die Narbe (Welten 1</text:span><text:span text:style-name="T2">ère</text:span><text:span text:style-name="T1"> p.157)</text:span></text:p>
      <text:p text:style-name="P1"/>
      <text:p text:style-name="P1">Übung 1</text:p>
      <text:p text:style-name="P2">Was charakterisiert Christa Maria ? Wählen Sie 3 Adjektive in der Liste aus und erklären Sie Ihre Wahl mit einem Satz aus dem Text.</text:p>
      <text:p text:style-name="P2"/>
      <text:p text:style-name="P4">mutig – ängstlich – autoritär – verzweifelt – nett – unfreundlich – schwach – ehrgeizig – hoffnungslos – neugierig – einsam</text:p>
      <text:p text:style-name="P4"/>
      <text:p text:style-name="P5">Übung 2</text:p>
      <text:p text:style-name="P3">Ergänzen Sie !</text:p>
      <text:p text:style-name="P3"/>
      <text:list xml:id="list1994073323" text:style-name="L1">
        <text:list-item>
          <text:p text:style-name="P10">Christa Maria war 12 Jahre alt. …....................................... war sie schon ein sehr hübsches Mädchen.</text:p>
        </text:list-item>
        <text:list-item>
          <text:p text:style-name="P10">…....................................... der Gruppenratvorsitzende verstanden hatte, dass sie nicht in ihn verliebt war, wollte er sich rächen.</text:p>
        </text:list-item>
        <text:list-item>
          <text:p text:style-name="P10">…....................................... sie die Feigheit des Lehrers festgestellt hatte, hatte sie kein Vertrauen mehr zu ihm.</text:p>
        </text:list-item>
        <text:list-item>
          <text:p text:style-name="P10">…....................................... sie das erlebte, war ihr nicht klar, was das Leben in einem totalitären Staat ist.</text:p>
        </text:list-item>
        <text:list-item>
          <text:p text:style-name="P10">Sie hatte diese Geschichte verschwiegen, …....................................... sie sie Dreymann erzählte.</text:p>
          <text:p text:style-name="P11"/>
        </text:list-item>
      </text:list>
      <text:p text:style-name="P6">--------------------------------------------------------------------------------------------------------------------------------------</text:p>
      <text:p text:style-name="P8">Arbeitsblatt 5</text:p>
      <text:p text:style-name="P1"/>
      <text:p text:style-name="Standard"><text:span text:style-name="T1">Die Narbe (Welten 1</text:span><text:span text:style-name="T2">ère</text:span><text:span text:style-name="T1"> p.157)</text:span></text:p>
      <text:p text:style-name="P1"/>
      <text:p text:style-name="P1">Übung 1</text:p>
      <text:p text:style-name="P2">Was charakterisiert Christa Maria ? Wählen Sie 3 Adjektive in der Liste aus und erklären Sie Ihre Wahl mit einem Satz.</text:p>
      <text:p text:style-name="P2"/>
      <text:p text:style-name="P4">mutig – ängstlich – autoritär – verzweifelt – nett – unfreundlich – schwach – ehrgeizig – hoffnungslos – neugierig – einsam</text:p>
      <text:p text:style-name="P4"/>
      <text:p text:style-name="P5">Übung 2</text:p>
      <text:p text:style-name="P3">Ergänzen Sie !</text:p>
      <text:p text:style-name="P3"/>
      <text:p text:style-name="P7"><text:tab/>1) Christa Maria war 12 Jahre alt. …....................................... war sie schon ein sehr hübsches Mädchen.</text:p>
      <text:list xml:id="list715584827" text:continue-numbering="true" text:style-name="L1">
        <text:list-header>
          <text:p text:style-name="P10">2) …....................................... der Gruppenratvorsitzende verstanden hatte, dass sie nicht in ihn verliebt war, wollte er sich rächen.</text:p>
          <text:p text:style-name="P10">3) …....................................... sie die Feigheit des Lehrers festgestellt hatte, hatte sie kein Vertrauen mehr zu ihm.</text:p>
          <text:p text:style-name="P10">4) …....................................... sie das erlebte, war ihr nicht klar, was das Leben in einem totalitären Staat ist.</text:p>
          <text:p text:style-name="P10">5) Sie hatte diese Geschichte verschwiegen, …....................................... sie sie Dreymann erzählte.</text:p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7T22:13:43</meta:creation-date>
    <dc:date>2010-08-29T19:23:01</dc:date>
    <meta:editing-duration>PT00H06M14S</meta:editing-duration>
    <meta:editing-cycles>6</meta:editing-cycles>
    <meta:generator>OpenOffice.org/3.2$Linux OpenOffice.org_project/320m18$Build-9502</meta:generator>
    <meta:printed-by>carole </meta:printed-by>
    <meta:print-date>2009-12-06T23:05:16</meta:print-date>
    <meta:document-statistic meta:table-count="0" meta:image-count="0" meta:object-count="0" meta:page-count="1" meta:paragraph-count="25" meta:word-count="278" meta:character-count="2025"/>
  </office:meta>
</office:document-meta>
</file>