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Comic Sans MS" fo:font-size="16pt" style:text-underline-style="solid" style:text-underline-width="auto" style:text-underline-color="font-color" style:font-size-asian="16pt" style:font-size-complex="16pt"/>
    </style:style>
    <style:style style:name="P2" style:family="paragraph" style:parent-style-name="Standard">
      <style:text-properties style:font-name="Comic Sans MS" fo:font-size="12pt" style:text-underline-style="solid" style:text-underline-width="auto" style:text-underline-color="font-color" style:font-size-asian="12pt" style:font-size-complex="12pt"/>
    </style:style>
    <style:style style:name="P3" style:family="paragraph" style:parent-style-name="Standard">
      <style:text-properties style:font-name="Comic Sans MS" fo:font-size="12pt" fo:language="zxx" fo:country="none" style:text-underline-style="solid" style:text-underline-width="auto" style:text-underline-color="font-color" style:font-size-asian="12pt" style:language-asian="zxx" style:country-asian="none" style:font-size-complex="12pt"/>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fo:font-size="12pt" fo:font-weight="bold" style:font-size-asian="12pt" style:font-weight-asian="bold" style:font-size-complex="12pt"/>
    </style:style>
    <style:style style:name="P6" style:family="paragraph" style:parent-style-name="Standard" style:master-page-name="Standard">
      <style:paragraph-properties style:page-number="auto"/>
      <style:text-properties style:font-name="Comic Sans MS" fo:font-size="14pt" style:text-underline-style="none" fo:font-weight="normal" style:font-size-asian="12.25pt" style:font-weight-asian="normal" style:font-size-complex="14pt" style:font-weight-complex="normal"/>
    </style:style>
    <style:style style:name="P7" style:family="paragraph" style:parent-style-name="Standard" style:list-style-name="WW8Num1">
      <style:paragraph-properties fo:line-height="100%"/>
      <style:text-properties style:font-name="Times New Roman" fo:font-size="12pt" style:font-size-asian="12pt" style:font-size-complex="12pt"/>
    </style:style>
    <style:style style:name="P8" style:family="paragraph" style:parent-style-name="Standard" style:list-style-name="WW8Num1">
      <style:paragraph-properties fo:line-height="100%"/>
      <style:text-properties style:font-name="Times New Roman" fo:font-size="12pt" fo:language="en" fo:country="US" style:font-size-asian="12pt" style:font-size-complex="12pt"/>
    </style:style>
    <style:style style:name="P9" style:family="paragraph" style:parent-style-name="Standard" style:list-style-name="WW8Num1">
      <style:paragraph-properties fo:line-height="100%"/>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anguage="en" fo:country="US" fo:font-weight="bold" style:font-size-asian="12pt" style:font-weight-asian="bold" style:font-size-complex="12pt"/>
    </style:style>
    <style:style style:name="T4" style:family="text">
      <style:text-properties style:font-name="Times New Roman" fo:font-size="12pt" fo:language="en" fo:country="US" style:font-size-asian="12pt" style:font-size-complex="12pt"/>
    </style:style>
    <style:style style:name="T5" style:family="text">
      <style:text-properties fo:language="en" fo:country="US"/>
    </style:style>
    <style:style style:name="T6" style:family="text">
      <style:text-properties fo:language="en" fo:country="US"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rbeitsblatt 3</text:p>
      <text:p text:style-name="P1">Das Leben der Anderen</text:p>
      <text:p text:style-name="P2">Fiche technique</text:p>
      <text:p text:style-name="P3"><draw:frame draw:style-name="fr1" draw:name="Cadre1" text:anchor-type="char" svg:y="-0.012cm" svg:width="15.302cm" svg:height="19.487cm" draw:z-index="0"><draw:text-box><text:p text:style-name="Standard"><text:span text:style-name="T1">Regie : </text:span><text:span text:style-name="T2">Florian Henckel von Donnersmarck</text:span></text:p><text:p text:style-name="Standard"><text:span text:style-name="T1">Drehbuch :</text:span><text:span text:style-name="T2"> Florian Henckel von Donnersmarck</text:span></text:p><text:p text:style-name="Standard"><text:span text:style-name="T3">Genre : </text:span><text:span text:style-name="T4">Drama</text:span></text:p><text:p text:style-name="Standard"><text:span text:style-name="T3">Hauptdarsteller : </text:span><text:span text:style-name="T4">Martina Gedeck, Ulrich Mühe, Sebastian Koch, Ulrich Tukur</text:span></text:p><text:p text:style-name="P4"><text:span text:style-name="T3">Geschichte : </text:span><text:span text:style-name="T4"><text:s/>Ost-Berlin, November 1984. Der Stasi-Hauptmann Gerd Wiesler bekommt den Auftrag, Georg Dreymann, einen berühmten Theaterautor, und dessen Freundin, die Schauspielerin Christa Maria Sieland, zu überwachen. In Dreymanns Wohnung werden Mikrofone versteckt, alle Gespräche werden abgehört. Dadurch entdeckt Wiesler eine Welt,die ihm bisher fremd war : die Welt der Kultur, der Literatur, der geistigen Freiheit. Der Stasi-Offizier nimmt am “Leben der anderen” teil – und dieses Leben fasziniert ihn von Tag zu Tag mehr …</text:span></text:p><text:p text:style-name="Standard"><text:span text:style-name="T3">Länge : </text:span><text:span text:style-name="T4">137 Min.</text:span></text:p><text:p text:style-name="P5">Preise</text:p><text:list xml:id="list1048782718" text:style-name="WW8Num1"><text:list-item><text:p text:style-name="P7">Europäischer Filmpreis 2006</text:p></text:list-item><text:list-item><text:p text:style-name="P9"><text:span text:style-name="T4">Ausgezeichnet mit 7 Lolas : bester deutscher Spielfilm 2006, bestes Drehbuch, bestes Szenenbild, beste Kamera, beste Regie, bester Nebendarsteller (U.Tukur), bester Hauptdarsteller (U.M</text:span><text:span text:style-name="T4">ühe)</text:span></text:p></text:list-item><text:list-item><text:p text:style-name="P8">2007 : Oscar in der Kategorie “bester nicht englischsprachiger Film”</text:p></text:list-item></text:list><text:p text:style-name="Standard"><text:span text:style-name="T6">Filmstart (Deutschland) : </text:span><text:span text:style-name="T5"><text:s/>23.03.2006</text:span></text:p><text:p text:style-name="Standard"><text:span text:style-name="T6">Filmstart (Frankreich) : </text:span><text:span text:style-name="T5"><text:s/>31.01.2007</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ob</meta:initial-creator>
    <meta:creation-date>2009-10-13T21:25:00</meta:creation-date>
    <dc:date>2010-08-29T19:16:05</dc:date>
    <meta:editing-cycles>10</meta:editing-cycles>
    <meta:editing-duration>PT00H29M25S</meta:editing-duration>
    <meta:generator>OpenOffice.org/3.2$Linux OpenOffice.org_project/320m18$Build-9502</meta:generator>
    <meta:document-statistic meta:table-count="0" meta:image-count="0" meta:object-count="0" meta:page-count="1" meta:paragraph-count="15" meta:word-count="163" meta:character-count="1133"/>
    <meta:user-defined meta:name="Info 1"/>
    <meta:user-defined meta:name="Info 2"/>
    <meta:user-defined meta:name="Info 3"/>
    <meta:user-defined meta:name="Info 4"/>
  </office:meta>
</office:document-meta>
</file>