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0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6pt" fo:language="de" fo:country="D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Comic Sans MS" fo:font-size="16pt" fo:language="de" fo:country="D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de" fo:country="D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language="de" fo:country="DE"/>
    </style:style>
    <style:style style:name="P5" style:family="paragraph" style:parent-style-name="Standard">
      <style:text-properties style:font-name="Comic Sans MS" fo:language="de" fo:country="DE" style:language-asian="zxx" style:country-asian="none"/>
    </style:style>
    <style:style style:name="P6" style:family="paragraph" style:parent-style-name="Standard">
      <style:paragraph-properties fo:text-align="center" style:justify-single-word="false"/>
      <style:text-properties style:font-name="Comic Sans MS" fo:language="de" fo:country="DE" style:language-asian="zxx" style:country-asian="none"/>
    </style:style>
    <style:style style:name="P7" style:family="paragraph" style:parent-style-name="Standard">
      <style:text-properties style:font-name="Comic Sans MS" fo:language="de" fo:country="DE" style:text-underline-style="none" fo:font-weight="normal" style:font-weight-asian="normal" style:font-weight-complex="normal"/>
    </style:style>
    <style:style style:name="P8" style:family="paragraph" style:parent-style-name="Standard">
      <style:text-properties fo:language="de" fo:country="DE"/>
    </style:style>
    <style:style style:name="P9" style:family="paragraph" style:parent-style-name="Standard" style:list-style-name="L1">
      <style:text-properties style:font-name="Comic Sans MS" fo:language="de" fo:country="DE" style:text-underline-style="solid" style:text-underline-width="auto" style:text-underline-color="font-color"/>
    </style:style>
    <style:style style:name="P10" style:family="paragraph" style:parent-style-name="Standard">
      <style:text-properties style:font-name="Comic Sans MS" fo:language="de" fo:country="DE" style:language-asian="zxx" style:country-asian="none"/>
    </style:style>
    <style:style style:name="P11" style:family="paragraph" style:parent-style-name="Standard"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style:font-name="Comic Sans MS" fo:language="de" fo:country="DE"/>
    </style:style>
    <style:style style:name="T3" style:family="text">
      <style:text-properties style:font-name="Comic Sans MS" fo:language="de" fo:country="DE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Thema : die BRD und die DDR</text:p>
          </table:table-cell>
        </table:table-row>
        <table:table-row table:style-name="Tableau1.1">
          <table:table-cell table:style-name="Tableau1.A1" office:value-type="string">
            <text:p text:style-name="P2">Arbeitsblatt 2C: warum wurde die Mauer gebaut?</text:p>
          </table:table-cell>
        </table:table-row>
      </table:table>
      <text:p text:style-name="P8"/>
      <text:p text:style-name="P1">Gruppe 3</text:p>
      <text:p text:style-name="P3">Die DDR und die Berliner Mauer</text:p>
      <text:p text:style-name="P8"/>
      <text:p text:style-name="Standard"><text:span text:style-name="T3">1. Wann wurde die DDR gegründet. Welche Hauptstadt wurde gewählt?</text:span></text:p>
      <text:p text:style-name="P5">________________________________________________________________________________________________________________________</text:p>
      <text:p text:style-name="P5"/>
      <text:list xml:id="list75014428" text:style-name="L1">
        <text:list-item>
          <text:p text:style-name="P9">Was charakterisierte die Berliner Grenzanlagen ?</text:p>
        </text:list-item>
      </text:list>
      <text:p text:style-name="P8"/>
      <text:p text:style-name="P7">________________________________________________________________________________________________________________________</text:p>
      <text:p text:style-name="P4"/>
      <text:p text:style-name="P4"/>
      <text:p text:style-name="Standard"><text:span text:style-name="T2">3. </text:span><text:span text:style-name="T3">Vor der Mauer: a. Wie viele Menschen flohen durch Berlin von 1945 bis 1961?</text:span></text:p>
      <text:p text:style-name="Standard"><text:span text:style-name="T2">____________________________________________________________</text:span></text:p>
      <text:p text:style-name="Standard"><text:span text:style-name="T2"/></text:p>
      <text:p text:style-name="Standard"><text:span text:style-name="T2"><text:tab/><text:tab/> <text:s text:c="4"/><text:tab/>b</text:span><text:span text:style-name="T3">. Welche negative Folge hatte es für die DDR?</text:span></text:p>
      <text:p text:style-name="Standard"><text:span text:style-name="T2">______________________________________________________________________________________________________________________</text:span><text:span text:style-name="T2">__</text:span></text:p>
      <text:p text:style-name="P4"/>
      <text:p text:style-name="P4"/>
      <text:p text:style-name="Standard"><text:span text:style-name="T2">4</text:span><text:span text:style-name="T3">. die Mauer: <text:tab/>a. Wann wurde die Berliner Mauer</text:span><text:span text:style-name="T2"> </text:span><text:span text:style-name="T3">gebaut?</text:span><text:span text:style-name="T2"> </text:span></text:p>
      <text:p text:style-name="P4">____________________________________________________________</text:p>
      <text:p text:style-name="P4"/>
      <text:p text:style-name="Standard"><text:span text:style-name="T2"><text:tab/><text:tab/> <text:s text:c="7"/>b. </text:span><text:span text:style-name="T3">Warum waren die Westdeutschen, die Amerikaner, die Engländer und die Franzosen überrascht?</text:span></text:p>
      <text:p text:style-name="P4">________________________________________________________________________________________________________________________</text:p>
      <text:p text:style-name="P4"/>
      <text:p text:style-name="Standard"><text:span text:style-name="T2">5. </text:span><text:span text:style-name="T3">Die Mauer hatte zwei Namen:</text:span></text:p>
      <text:p text:style-name="Standard"><text:span text:style-name="T2">a. in der DDR:______________</text:span><text:span text:style-name="T1"> </text:span><text:span text:style-name="T2">___________________________________</text:span></text:p>
      <text:p text:style-name="P4">b. in der BRD: 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ma : die BRD und die DDR</dc:title>
    <meta:initial-creator>mélanie</meta:initial-creator>
    <meta:creation-date>2009-10-11T08:39:00</meta:creation-date>
    <dc:date>2010-08-29T19:05:32</dc:date>
    <meta:editing-cycles>8</meta:editing-cycles>
    <meta:editing-duration>PT00H25M40S</meta:editing-duration>
    <meta:generator>OpenOffice.org/3.2$Linux OpenOffice.org_project/320m18$Build-9502</meta:generator>
    <meta:document-statistic meta:table-count="1" meta:image-count="0" meta:object-count="0" meta:page-count="1" meta:paragraph-count="19" meta:word-count="108" meta:character-count="1275"/>
    <meta:user-defined meta:name="Info 1"/>
    <meta:user-defined meta:name="Info 2"/>
    <meta:user-defined meta:name="Info 3"/>
    <meta:user-defined meta:name="Info 4"/>
  </office:meta>
</office:document-meta>
</file>