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6.267cm" fo:margin-left="-0.199cm" style:page-number="0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16pt" fo:language="de" fo:country="D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snap-to-layout-grid="false"/>
      <style:text-properties style:font-name="Comic Sans MS" fo:font-size="16pt" fo:language="de" fo:country="D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language="de" fo:country="D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Comic Sans MS" fo:language="de" fo:country="D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omic Sans MS" fo:language="de" fo:country="DE" style:text-underline-style="solid" style:text-underline-width="auto" style:text-underline-color="font-color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de" fo:country="DE" style:language-asian="zxx" style:country-asian="non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 style:list-style-name="WW8Num1"/>
    <style:style style:name="P11" style:family="paragraph" style:parent-style-name="Standard" style:list-style-name="WW8Num1">
      <style:text-properties style:font-name="Comic Sans MS" fo:language="de" fo:country="DE" style:text-underline-style="solid" style:text-underline-width="auto" style:text-underline-color="font-color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omic Sans MS" fo:language="de" fo:country="DE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normal" style:font-weight-asian="normal" style:font-weight-complex="normal"/>
    </style:style>
    <style:style style:name="T3" style:family="text">
      <style:text-properties style:font-name="Comic Sans MS" fo:language="de" fo:country="DE"/>
    </style:style>
    <style:style style:name="T4" style:family="text">
      <style:text-properties style:font-name="Comic Sans MS" fo:language="de" fo:country="DE" style:text-underline-style="solid" style:text-underline-width="auto" style:text-underline-color="font-color"/>
    </style:style>
    <style:style style:name="T5" style:family="text">
      <style:text-properties style:font-name="Comic Sans MS" fo:language="de" fo:country="DE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Comic Sans MS" fo:language="de" fo:country="DE" style:text-underline-style="none" fo:font-weight="bold" style:font-weight-asian="bold" style:font-weight-complex="bold"/>
    </style:style>
    <style:style style:name="T7" style:family="text">
      <style:text-properties style:font-name="Comic Sans MS" fo:language="el" fo:country="GR" style:text-underline-style="solid" style:text-underline-width="auto" style:text-underline-color="font-color"/>
    </style:style>
    <style:style style:name="T8" style:family="text">
      <style:text-properties style:font-name="Symbol" fo:language="de" fo:country="DE" style:text-underline-style="solid" style:text-underline-width="auto" style:text-underline-color="font-color" style:font-name-asian="Symbol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Thema : die BRD und die DDR</text:p>
          </table:table-cell>
        </table:table-row>
        <table:table-row table:style-name="Tableau1.1">
          <table:table-cell table:style-name="Tableau1.A1" office:value-type="string">
            <text:p text:style-name="P2">Arbeitsblatt 2B: warum wurde die Mauer gebaut?</text:p>
          </table:table-cell>
        </table:table-row>
      </table:table>
      <text:p text:style-name="P4"/>
      <text:p text:style-name="P1">Gruppe 2</text:p>
      <text:p text:style-name="P3">Die Gründung der Bundesrepublik Deutschland</text:p>
      <text:p text:style-name="P4"/>
      <text:list xml:id="list1491824708" text:style-name="WW8Num1">
        <text:list-item>
          <text:p text:style-name="P10"><text:span text:style-name="T4">a. Wann fand die Londoner Au</text:span><text:span text:style-name="T7">β</text:span><text:span text:style-name="T4">enministerkonferenz statt? Warum scheiterte sie ?</text:span></text:p>
        </text:list-item>
      </text:list>
      <text:p text:style-name="P6">_________________________________________________________</text:p>
      <text:p text:style-name="P6">_________________________________________________________</text:p>
      <text:p text:style-name="P7"/>
      <text:p text:style-name="P9"><text:span text:style-name="T6"><text:tab/></text:span><text:span text:style-name="T2">b</text:span><text:span text:style-name="T3">. </text:span><text:span text:style-name="T4">Was wollten die Westalliierten?</text:span></text:p>
      <text:p text:style-name="P5"><text:span text:style-name="T3">______________________________________</text:span><text:span text:style-name="T3">___________________</text:span></text:p>
      <text:p text:style-name="P6">_________________________________________________________</text:p>
      <text:p text:style-name="P6"/>
      <text:p text:style-name="P5"><text:span text:style-name="T3">c. </text:span><text:span text:style-name="T4">Wie reagierten die Russen?</text:span></text:p>
      <text:p text:style-name="P5"><text:span text:style-name="T3">_______________________________________</text:span><text:span text:style-name="T3">__________________</text:span></text:p>
      <text:p text:style-name="P6">_________________________________________________________</text:p>
      <text:p text:style-name="P6"/>
      <text:list xml:id="list511237036" text:continue-numbering="true" text:style-name="WW8Num1">
        <text:list-item>
          <text:p text:style-name="P11">Wann und wo fand die Währungsreform statt? Warum?</text:p>
        </text:list-item>
      </text:list>
      <text:p text:style-name="P5"><text:span text:style-name="T3">_________________________________________________________</text:span></text:p>
      <text:p text:style-name="P9"><text:span text:style-name="T3"><text:s text:c="5"/>_________________________________________________________</text:span></text:p>
      <text:p text:style-name="P6"/>
      <text:list xml:id="list181398217" text:continue-numbering="true" text:style-name="WW8Num1">
        <text:list-item>
          <text:p text:style-name="P10"><text:span text:style-name="T4">Wann wurde die BRD gegründet? Welche Hauptstadt wurde gewählt?</text:span><text:span text:style-name="T1"> </text:span></text:p>
        </text:list-item>
      </text:list>
      <text:p text:style-name="P5"><text:span text:style-name="T3">_________________________________________________________</text:span></text:p>
      <text:p text:style-name="P5"><text:span text:style-name="T3">_________________________________________________________</text:span></text:p>
      <text:p text:style-name="P6"/>
      <text:p text:style-name="P5"><text:span text:style-name="T3">4. </text:span><text:span text:style-name="T4">Wie hie</text:span><text:span text:style-name="T8"></text:span><text:span text:style-name="T5"> der erste Bundeskanzler der BRD</text:span><text:span text:style-name="T4">? Und der erste Bundespräsident ?</text:span><text:span text:style-name="T1"> </text:span><text:span text:style-name="T3">__________________________________________________________________________________________________________________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hema : die BRD und die DDR</dc:title>
    <meta:initial-creator>mélanie</meta:initial-creator>
    <meta:creation-date>2009-10-11T09:17:00</meta:creation-date>
    <dc:date>2010-08-29T19:02:40</dc:date>
    <meta:editing-cycles>7</meta:editing-cycles>
    <meta:editing-duration>PT00H27M11S</meta:editing-duration>
    <meta:generator>OpenOffice.org/3.2$Linux OpenOffice.org_project/320m18$Build-9502</meta:generator>
    <meta:document-statistic meta:table-count="1" meta:image-count="0" meta:object-count="0" meta:page-count="1" meta:paragraph-count="20" meta:word-count="87" meta:character-count="1150"/>
    <meta:user-defined meta:name="Info 1"/>
    <meta:user-defined meta:name="Info 2"/>
    <meta:user-defined meta:name="Info 3"/>
    <meta:user-defined meta:name="Info 4"/>
  </office:meta>
</office:document-meta>
</file>