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aragraphe_20_de_20_liste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Paragraphe_20_de_20_liste">
      <style:paragraph-properties fo:text-align="justify" style:justify-single-word="false"/>
      <style:text-properties style:font-name="Comic Sans MS" fo:font-size="11pt" fo:language="en" fo:country="US" style:font-size-asian="11pt" style:font-size-complex="11pt"/>
    </style:style>
    <style:style style:name="P3" style:family="paragraph" style:parent-style-name="Paragraphe_20_de_20_liste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style:font-name="Comic Sans MS" fo:font-size="11pt" fo:language="en" fo:country="US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Paragraphe_20_de_20_liste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Paragraphe_20_de_20_liste" style:list-style-name="WW8Num2">
      <style:paragraph-properties fo:text-align="justify" style:justify-single-word="false"/>
      <style:text-properties style:font-name="Comic Sans MS" fo:font-size="11pt" fo:language="en" fo:country="US" style:font-size-asian="11pt" style:font-size-complex="11pt"/>
    </style:style>
    <style:style style:name="P8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Comic Sans MS" fo:font-size="12pt" fo:language="en" fo:country="US" style:font-size-asian="12pt" style:font-size-complex="12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Comic Sans MS" fo:font-size="14pt" fo:font-weight="normal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en" fo:country="US"/>
    </style:style>
    <style:style style:name="T3" style:family="text">
      <style:text-properties style:font-name="Comic Sans MS" fo:language="en" fo:country="US" style:text-underline-style="solid" style:text-underline-width="auto" style:text-underline-color="font-color"/>
    </style:style>
    <style:style style:name="T4" style:family="text">
      <style:text-properties style:font-name="Comic Sans MS" style:text-underline-style="solid" style:text-underline-width="auto" style:text-underline-color="font-color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rbeitsblatt 1C</text:p>
      <text:p text:style-name="P10">Situer dans le temps</text:p>
      <text:p text:style-name="P5">Formulieren Sie um !</text:p>
      <text:list xml:id="list1780994188" text:style-name="WW8Num2">
        <text:list-item>
          <text:p text:style-name="P6"><text:span text:style-name="T1">Die Mauer wurde gebaut. </text:span><text:span text:style-name="T3">Vorher</text:span><text:span text:style-name="T2"> flohen DDR-Bürger durch Berlin.</text:span></text:p>
        </text:list-item>
      </text:list>
      <text:p text:style-name="P3"><text:span text:style-name="T2">Vor </text:span><text:span text:style-name="T6">_______________________________________________________________________________________</text:span></text:p>
      <text:list xml:id="list525135343" text:continue-numbering="true" text:style-name="WW8Num2">
        <text:list-item>
          <text:p text:style-name="P6"><text:span text:style-name="T1">Die Nazis verloren den Krieg. </text:span><text:span text:style-name="T4">Nachher</text:span><text:span text:style-name="T1"> teilten sich die Alliierten Deutschland auf.</text:span></text:p>
        </text:list-item>
      </text:list>
      <text:p text:style-name="P1">Nach <text:span text:style-name="T6">_____________________________________________________________________________________</text:span></text:p>
      <text:list xml:id="list445496407" text:continue-numbering="true" text:style-name="WW8Num2">
        <text:list-item>
          <text:p text:style-name="P6"><text:span text:style-name="T2">Die DDR wurde offiziell gegründet. </text:span><text:span text:style-name="T3">Seither</text:span><text:span text:style-name="T2"> war es viel schwieriger, die DDR zu verlassen.</text:span></text:p>
        </text:list-item>
      </text:list>
      <text:p text:style-name="P2">Seit <text:span text:style-name="T5">______________________________________________________________________________________</text:span></text:p>
      <text:list xml:id="list1744601833" text:continue-numbering="true" text:style-name="WW8Num2">
        <text:list-item>
          <text:p text:style-name="P6"><text:span text:style-name="T2">Der 3.Oktober ist der offizielle Tag der Wiedervereinigung. </text:span><text:span text:style-name="T3">Bisher</text:span><text:span text:style-name="T2"> waren viele Familien getrennt.</text:span></text:p>
        </text:list-item>
      </text:list>
      <text:p text:style-name="P2">Bis zu <text:span text:style-name="T5">____________________________________________________________________________________</text:span></text:p>
      <text:list xml:id="list1936193220" text:continue-numbering="true" text:style-name="WW8Num2">
        <text:list-item>
          <text:p text:style-name="P7">Als die Mauer fiel, freuten sich viele Leute in der ganzen Welt.</text:p>
        </text:list-item>
      </text:list>
      <text:p text:style-name="P2">Bei<text:span text:style-name="T5">________________________________________________________________________________________</text:span></text:p>
      <text:p text:style-name="P8">----------------------------------------------------------------------------------------------------------------------------</text:p>
      <text:p text:style-name="P10">Situer dans le temps</text:p>
      <text:p text:style-name="P5">Formulieren Sie um !</text:p>
      <text:list xml:id="list1094644124" text:continue-numbering="true" text:style-name="WW8Num2">
        <text:list-header>
          <text:p text:style-name="P6"><text:span text:style-name="T1">1. Die Mauer wurde gebaut. </text:span><text:span text:style-name="T3">Vorher</text:span><text:span text:style-name="T2"> flohen DDR-Bürger durch Berlin.</text:span></text:p>
        </text:list-header>
      </text:list>
      <text:p text:style-name="P3"><text:span text:style-name="T2">Vor </text:span><text:span text:style-name="T6">_______________________________________________________________________________________</text:span></text:p>
      <text:list xml:id="list597873764" text:continue-numbering="true" text:style-name="WW8Num2">
        <text:list-header>
          <text:p text:style-name="P6"><text:span text:style-name="T1">2. Die Nazis verloren den Krieg. </text:span><text:span text:style-name="T4">Nachher</text:span><text:span text:style-name="T1"> teilten sich die Alliierten Deutschland auf.</text:span></text:p>
        </text:list-header>
      </text:list>
      <text:p text:style-name="P1">Nach <text:span text:style-name="T6">_____________________________________________________________________________________</text:span></text:p>
      <text:list xml:id="list1520779945" text:continue-numbering="true" text:style-name="WW8Num2">
        <text:list-header>
          <text:p text:style-name="P6"><text:span text:style-name="T2">3. Die DDR wurde offiziell gegründet. </text:span><text:span text:style-name="T3">Seither</text:span><text:span text:style-name="T2"> war es viel schwieriger, die DDR zu verlassen.</text:span></text:p>
        </text:list-header>
      </text:list>
      <text:p text:style-name="P2">Seit <text:span text:style-name="T5">______________________________________________________________________________________</text:span></text:p>
      <text:list xml:id="list153318669" text:continue-numbering="true" text:style-name="WW8Num2">
        <text:list-header>
          <text:p text:style-name="P6"><text:span text:style-name="T2">4. Der 3.Oktober ist der offizielle Tag der Wiedervereinigung. </text:span><text:span text:style-name="T3">Bisher</text:span><text:span text:style-name="T2"> waren viele Familien getrennt.</text:span></text:p>
        </text:list-header>
      </text:list>
      <text:p text:style-name="P2">Bis zu <text:span text:style-name="T5">____________________________________________________________________________________</text:span></text:p>
      <text:list xml:id="list204036156" text:continue-numbering="true" text:style-name="WW8Num2">
        <text:list-header>
          <text:p text:style-name="P7">5. Als die Mauer fiel, freuten sich viele Leute in der ganzen Welt.</text:p>
        </text:list-header>
      </text:list>
      <text:p text:style-name="P4"><text:tab/>Bei<text:span text:style-name="T5">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Comic Sans MS" style:font-name-complex="Times New Roman"/>
    </style:style>
    <style:style style:name="WW8Num2z0" style:family="text">
      <style:text-properties style:font-name="Comic Sans MS" style:font-name-complex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b</meta:initial-creator>
    <meta:creation-date>2009-10-13T21:04:00</meta:creation-date>
    <dc:date>2010-08-29T18:40:11</dc:date>
    <meta:editing-cycles>4</meta:editing-cycles>
    <meta:editing-duration>PT00H53M42S</meta:editing-duration>
    <meta:generator>OpenOffice.org/3.2$Linux OpenOffice.org_project/320m18$Build-9502</meta:generator>
    <meta:document-statistic meta:table-count="0" meta:image-count="0" meta:object-count="0" meta:page-count="1" meta:paragraph-count="26" meta:word-count="169" meta:character-count="1941"/>
    <meta:user-defined meta:name="Info 1"/>
    <meta:user-defined meta:name="Info 2"/>
    <meta:user-defined meta:name="Info 3"/>
    <meta:user-defined meta:name="Info 4"/>
  </office:meta>
</office:document-meta>
</file>