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line-height="100%"/>
      <style:text-properties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3" style:family="paragraph" style:parent-style-name="Standard">
      <style:text-properties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line-height="100%"/>
      <style:text-properties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100%"/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200%"/>
      <style:text-properties fo:language="en" fo:country="US" style:text-underline-style="none" fo:font-weight="normal" style:font-weight-asian="normal" style:font-weight-complex="normal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auto"/>
      <style:text-properties style:font-name="Comic Sans MS" fo:font-size="14pt" fo:language="en" fo:country="US" style:text-underline-style="none" fo:font-weight="normal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line-height="100%"/>
      <style:text-properties fo:language="en" fo:country="US" style:text-underline-style="none" fo:font-weight="normal" style:font-weight-asian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fo:font-style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normal"/>
    </style:style>
    <style:style style:name="T5" style:family="text">
      <style:text-properties style:font-style-asian="italic"/>
    </style:style>
    <style:style style:name="T6" style:family="text">
      <style:text-properties style:font-style-complex="italic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rbeitsblatt 1B</text:p>
      <text:p text:style-name="P1"/>
      <text:p text:style-name="P1">Der Tunnel (Kiosk Premières/Terminales p.50-51)</text:p>
      <text:p text:style-name="P9"><text:span text:style-name="T4"/></text:p>
      <text:p text:style-name="P9">Ordnen Sie jedem Abschnitt den passenden Titel zu.</text:p>
      <text:p text:style-name="P4"/>
      <text:p text:style-name="P5"><text:tab/>Zeile 1 – 5 <text:s/><text:tab/><text:tab/><text:tab/><text:tab/><text:tab/><text:tab/>der erste Tunnel</text:p>
      <text:p text:style-name="P5"/>
      <text:p text:style-name="P5"><text:tab/>Zeile 6 – 12 <text:tab/><text:tab/><text:tab/><text:tab/><text:tab/><text:tab/>eine lukrative Arbeit</text:p>
      <text:p text:style-name="P5"/>
      <text:p text:style-name="P5"><text:tab/>Zeile 13 – 25<text:tab/><text:tab/><text:tab/><text:tab/><text:tab/><text:tab/>die Stunde Null</text:p>
      <text:p text:style-name="P5"/>
      <text:p text:style-name="P5"><text:tab/>Zeile 26 – 30<text:tab/><text:tab/><text:tab/><text:tab/><text:tab/><text:tab/>die Flucht </text:p>
      <text:p text:style-name="P5"/>
      <text:p text:style-name="P5"><text:tab/>Zeile 31 – 34 <text:tab/><text:tab/><text:tab/><text:tab/><text:tab/><text:tab/>Jugend zur Zeit der DDR</text:p>
      <text:p text:style-name="P5"/>
      <text:p text:style-name="P5"><text:tab/>Zeile 35 – 42<text:tab/><text:tab/><text:tab/><text:tab/><text:tab/><text:tab/>der Widerstand </text:p>
      <text:p text:style-name="P5"/>
      <text:p text:style-name="P5"><text:tab/>Zeile 43 – Ende<text:tab/><text:tab/><text:tab/><text:tab/><text:tab/>politische Verfolgung in der DD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7T23:05:21</meta:creation-date>
    <dc:date>2010-07-09T15:51:00</dc:date>
    <meta:editing-duration>PT00H29M35S</meta:editing-duration>
    <meta:editing-cycles>6</meta:editing-cycles>
    <meta:generator>OpenOffice.org/3.2$Linux OpenOffice.org_project/320m18$Build-9502</meta:generator>
    <meta:document-statistic meta:table-count="0" meta:image-count="0" meta:object-count="0" meta:page-count="1" meta:paragraph-count="10" meta:word-count="66" meta:character-count="388"/>
  </office:meta>
</office:document-meta>
</file>