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CC5BB5AB.gif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fo:background-color="transparen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background-color="transparent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text-underline-style="solid" style:text-underline-width="auto" style:text-underline-color="font-color" fo:font-weight="bold" fo:background-color="#ffff00" style:font-weight-asian="bold" style:font-weight-complex="bold"/>
    </style:style>
    <style:style style:name="P10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weight="normal" fo:background-color="transparent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bold" fo:background-color="#ffff0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normal" fo:background-color="transparent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text-underline-style="none" fo:font-weight="normal" fo:background-color="transparen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fo:background-color="transparent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fo:background-color="#ffff00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fo:font-weight="normal" fo:background-color="#ffff00" style:font-weight-asian="normal" style:font-weight-complex="normal"/>
    </style:style>
    <style:style style:name="T1" style:family="text">
      <style:text-properties fo:font-weight="bold" fo:background-color="#ffff00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text:list-style style:name="L1">
      <text:list-level-style-image text:level="1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des<text:tab/><text:tab/><text:tab/><text:tab/><text:tab/><text:tab/><text:span text:style-name="T3">Zum Thema SCHULE</text:span></text:p>
      <text:p text:style-name="P2">NAME:<text:tab/><text:tab/><text:tab/><text:tab/><text:span text:style-name="T1">HÖRVERSTEHENSTRAINING IM SPRACHLABOR</text:span></text:p>
      <text:p text:style-name="P11"/>
      <text:p text:style-name="P7">I- Ina: Hauptfächer und Nebenfächer im deutschen Schulsystem (A2)</text:p>
      <text:p text:style-name="P6"><text:span text:style-name="T5"><text:tab/></text:span><text:span text:style-name="T3">http://www.audio-lingua.eu/spip.php?article1273</text:span></text:p>
      <text:p text:style-name="P7"/>
      <text:list xml:id="list38676499" text:style-name="L1">
        <text:list-item>
          <text:p text:style-name="P15">die Hauptfächer sind <text:s/>_______________________________________________________________</text:p>
          <text:p text:style-name="P15"/>
        </text:list-item>
        <text:list-item>
          <text:p text:style-name="P15">die Nebenfächer sind ________________________________________________________________</text:p>
        </text:list-item>
      </text:list>
      <text:p text:style-name="P14"/>
      <text:p text:style-name="P14">Bilanz: die ________________ zählen mehr als die _____________________ im deutschen Schulsystem.</text:p>
      <text:p text:style-name="P13"/>
      <text:p text:style-name="P13"/>
      <text:p text:style-name="P2"><text:span text:style-name="T4">II- Jana stellt ihre Schule vor</text:span><text:span text:style-name="T1"> (A2)</text:span></text:p>
      <text:p text:style-name="P1"><text:span text:style-name="T2"><text:s/></text:span><text:a xlink:type="simple" xlink:href="http://www.audio-lingua.eu/spip.php?article1341"><text:span text:style-name="T2">http://www.audio-lingua.eu/spip.php?article1341</text:span></text:a></text:p>
      <text:p text:style-name="P3">1- Was für eine Schule besucht Jana? __________________________</text:p>
      <text:p text:style-name="P3">2- Um wie viel Uhr fängt der Unterricht an? ________________</text:p>
      <text:p text:style-name="P3">3- Um wie viel Uhr endet die Schule meistens? __________________</text:p>
      <text:p text:style-name="P3">4- Was ist eine AG? _______________________</text:p>
      <text:p text:style-name="P3">5- Muss Jana manchmal am Nachmittag in der Schule bleiben? ___________ Wie oft? ______________________</text:p>
      <text:p text:style-name="P3"/>
      <text:p text:style-name="P7">III- Lina erzählt von einem ganz normalen Schultag (A2)</text:p>
      <text:p text:style-name="P4"><text:a xlink:type="simple" xlink:href="http://www.audio-lingua.eu/spip.php?article1196">http://www.audio-lingua.eu/spip.php?article1196</text:a></text:p>
      <text:p text:style-name="P10">1- Quels moyens de transport utilise Lina pour se rendre dans son école ? Répondez en français et donnez les mots allemands que vous avez reconnus !</text:p>
      <text:p text:style-name="P10"/>
      <text:p text:style-name="P3">2- Que nous dit-elle sur la cantine de son école ?</text:p>
      <text:p text:style-name="P3">__________________________________________________________________________________________</text:p>
      <text:p text:style-name="P3">3- Et sur les classes ? _____________________________________________________________________</text:p>
      <text:p text:style-name="P3">4- A quelle heure finissent les cours ? ________________________</text:p>
      <text:p text:style-name="P3">5- A quelle heure est-elle chez elle ? ___________________</text:p>
      <text:p text:style-name="P3"/>
      <text:p text:style-name="P7">IV- Franziska erinnert sich an ihre Schulzeit (A2)</text:p>
      <text:p text:style-name="P4"><text:a xlink:type="simple" xlink:href="http://www.audio-lingua.fr/spip.php?article1113">http://www.audio-lingua.fr/spip.php?article1113</text:a></text:p>
      <text:p text:style-name="P5">Lisa garde 2 bonnes expériences en mémoire. Lesquelles ? </text:p>
      <text:list xml:id="list38664757" text:style-name="L2">
        <text:list-item>
          <text:p text:style-name="P17"><text:s/>________________________________________________________________________________</text:p>
        </text:list-item>
      </text:list>
      <text:list xml:id="list38677373" text:style-name="L3">
        <text:list-item>
          <text:p text:style-name="P18"><text:s/>________________________________________________________________________________</text:p>
        </text:list-item>
      </text:list>
      <text:p text:style-name="P21"/>
      <text:p text:style-name="P8">V- Aylin spricht von den Unterschieden zwischen Frankreich und Deutschland (B1)</text:p>
      <text:p text:style-name="P1"><text:a xlink:type="simple" xlink:href="http://www.audio-lingua.eu/spip.php?article1604"><text:span text:style-name="T6">http://www.audio-lingua.eu/spip.php?article1604</text:span></text:a></text:p>
      <text:p text:style-name="P4"/>
      <text:p text:style-name="P3">Aylin a remarqué des différences entre les 2 systèmes. Lesquelles ? Répondez en français et expliquez !</text:p>
      <text:p text:style-name="P3">1- ______________________________________________________________________________________ </text:p>
      <text:p text:style-name="P3">2- ______________________________________________________________________________________ </text:p>
      <text:p text:style-name="P3">3- ______________________________________________________________________________________ </text:p>
      <text:p text:style-name="P22"/>
      <text:p text:style-name="P9">VI- Julia: Schule in Österreich (B1 + médiation)</text:p>
      <text:p text:style-name="P1"><text:a xlink:type="simple" xlink:href="http://www.audio-lingua.eu/spip.php?article89"><text:span text:style-name="T6">http://www.audio-lingua.eu/spip.php?article182</text:span></text:a></text:p>
      <text:p text:style-name="P4"/>
      <text:p text:style-name="P5">Rédigez un article en français sur le système scolaire autrichien pour vos camarades qui ne comprennent pas l'allemand !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0.594cm" fo:margin-left="0.82cm" fo:margin-right="0.6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23T18:09:07.89</meta:creation-date>
    <dc:date>2012-04-04T18:55:29.96</dc:date>
    <meta:editing-duration>PT00H40M58S</meta:editing-duration>
    <meta:editing-cycles>17</meta:editing-cycles>
    <meta:generator>OpenOffice.org/3.1$Win32 OpenOffice.org_project/310m19$Build-9420</meta:generator>
    <meta:document-statistic meta:table-count="0" meta:image-count="0" meta:object-count="0" meta:page-count="1" meta:paragraph-count="37" meta:word-count="255" meta:character-count="3026"/>
  </office:meta>
</office:document-meta>
</file>