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0E00000007CC5BB5AB.gif"/>
  <manifest:file-entry manifest:media-type="image/gif" manifest:full-path="Pictures/100002000000000E000000076BEC588A.gi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underline-style="solid" style:text-underline-width="auto" style:text-underline-color="font-color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underline-style="solid" style:text-underline-width="auto" style:text-underline-color="font-color" fo:font-weight="bold" fo:background-color="#ffff00" style:font-weight-asian="bold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underline-style="solid" style:text-underline-width="auto" style:text-underline-color="font-color" fo:font-weight="bold" fo:background-color="#ffffff" style:font-weight-asian="bold" style:font-weight-complex="bold"/>
    </style:style>
    <style:style style:name="P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</style:style>
    <style:style style:name="P7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style:text-underline-style="none" fo:font-weight="bold" style:font-weight-asian="bold" style:font-weight-complex="bold"/>
    </style:style>
    <style:style style:name="P8" style:family="paragraph" style:parent-style-name="Standard" style:list-style-name="L3">
      <style:paragraph-properties fo:margin-left="0cm" fo:margin-right="0cm" fo:text-align="justify" style:justify-single-word="false" fo:text-indent="0cm" style:auto-text-indent="false"/>
      <style:text-properties style:text-underline-style="none"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 fo:font-weight="bold" fo:background-color="#ffff00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fo:background-color="#ffffff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background-color="#ffff00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background-color="#ffff00"/>
    </style:style>
    <text:list-style style:name="L1">
      <text:list-level-style-image text:level="1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2">
      <text:list-level-style-image text:level="1" xlink:href="Pictures/100002000000000E000000076BEC588A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E000000076BEC588A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E000000076BEC588A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E000000076BEC588A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E000000076BEC588A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E000000076BEC588A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E000000076BEC588A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E000000076BEC588A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E000000076BEC588A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E000000076BEC588A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3">
      <text:list-level-style-image text:level="1" xlink:href="Pictures/100002000000000E000000076BEC588A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E000000076BEC588A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E000000076BEC588A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E000000076BEC588A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E000000076BEC588A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E000000076BEC588A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E000000076BEC588A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E000000076BEC588A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E000000076BEC588A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E000000076BEC588A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6.985cm" fo:text-indent="-0.635cm" fo:margin-left="6.985cm"/>
        </style:list-level-properties>
      </text:list-level-style-image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S<text:tab/><text:tab/><text:tab/><text:tab/><text:tab/><text:span text:style-name="T2">Einheit 1: Politik und Protesbewegung</text:span></text:p>
      <text:p text:style-name="P5">Erweiterung zum Thema « Hamburger Schulreform »: </text:p>
      <text:p text:style-name="P5">Inwiefern hat die Bürgerinitiative « Wir wollen lernen » eine entscheidende Rolle gespielt?</text:p>
      <text:p text:style-name="P4"/>
      <text:p text:style-name="P3"><text:span text:style-name="T3">Lernziel: Lesen B1:</text:span> je suis capable de repérer et de sélectionner les informations qui m'intéressent dans un document complexe</text:p>
      <text:p text:style-name="P2"/>
      <text:p text:style-name="P3">1- Schauen Sie sich die Internetseite von der Bürgerinitiative « Wir wollen lernen » an unter:</text:p>
      <text:p text:style-name="P3"><text:span text:style-name="T5"><text:s/></text:span><text:span text:style-name="T6"><text:s/></text:span><text:span text:style-name="T4">www.wir-wollen-lernen.de</text:span></text:p>
      <text:p text:style-name="P2">Interessieren Sie sich für die Rubrik « ÜBER WWL » und notieren Sie folgende Informationen:</text:p>
      <text:list xml:id="list31469547" text:style-name="L1">
        <text:list-item>
          <text:p text:style-name="P6">Wer hat diese Initiative gegründet?</text:p>
        </text:list-item>
        <text:list-item>
          <text:p text:style-name="P6">Wie viele aktive Unterstützer hat die Initiative?</text:p>
        </text:list-item>
        <text:list-item>
          <text:p text:style-name="P6">Wofür setzt sie sich ein?</text:p>
        </text:list-item>
        <text:list-item>
          <text:p text:style-name="P6">Wann wurde diese Initiative gegründet?</text:p>
        </text:list-item>
        <text:list-item>
          <text:p text:style-name="P6">Warum?</text:p>
        </text:list-item>
        <text:list-item>
          <text:p text:style-name="P6">Warum ist diese Bürgerinitiative sehr erfolgreich?</text:p>
        </text:list-item>
      </text:list>
      <text:p text:style-name="P2"/>
      <text:p text:style-name="P3">2- Um mehr über<text:span text:style-name="T4"> die Forderungen</text:span> (les revendications) der Bürgerinitiative zu erfahren, lesen Sie nun folgenden Flyer! Listen Sie alle Forderungen auf! </text:p>
      <text:list xml:id="list31479589" text:style-name="L2">
        <text:list-item>
          <text:p text:style-name="P7">Sie fordern ...</text:p>
        </text:list-item>
        <text:list-item>
          <text:p text:style-name="P7">Sie wollen ...</text:p>
        </text:list-item>
        <text:list-item>
          <text:p text:style-name="P7">Sie setzen sich für ....<text:tab/><text:tab/><text:tab/><text:tab/><text:tab/><text:tab/><text:tab/><text:tab/><text:tab/><text:tab/>ein.</text:p>
        </text:list-item>
        <text:list-item>
          <text:p text:style-name="P7">Sie sind für ...</text:p>
        </text:list-item>
        <text:list-item>
          <text:p text:style-name="P7">Sie kämpfen für ...</text:p>
        </text:list-item>
      </text:list>
      <text:p text:style-name="P3"/>
      <text:p text:style-name="P3"/>
      <text:p text:style-name="P3"/>
      <text:p text:style-name="P3"/>
      <text:p text:style-name="P1">TES<text:tab/><text:tab/><text:tab/><text:tab/><text:tab/><text:span text:style-name="T2">Einheit 1: Politik und Protesbewegung</text:span></text:p>
      <text:p text:style-name="P5">Erweiterung zum Thema « Hamburger Schulreform »: </text:p>
      <text:p text:style-name="P5">Inwiefern hat die Bürgerinitiative « Wir wollen lernen » eine entscheidende Rolle gespielt?</text:p>
      <text:p text:style-name="P4"/>
      <text:p text:style-name="P3"><text:span text:style-name="T3">Lernziel: Lesen B1:</text:span> je suis capable de repérer et de sélectionner les informations qui m'intéressent dans un document complexe</text:p>
      <text:p text:style-name="P2"/>
      <text:p text:style-name="P3">1- Schauen Sie sich die Internetseite von der Bürgerinitiative « Wir wollen lernen » an unter:</text:p>
      <text:p text:style-name="P3"><text:span text:style-name="T5"><text:s/></text:span><text:span text:style-name="T6"><text:s/></text:span><text:span text:style-name="T4">www.wir-wollen-lernen.de</text:span></text:p>
      <text:p text:style-name="P2">Interessieren Sie sich für die Rubrik « ÜBER WWL » und notieren Sie folgende Informationen:</text:p>
      <text:list xml:id="list31487000" text:continue-list="list31469547" text:style-name="L1">
        <text:list-item>
          <text:p text:style-name="P6">Wer hat diese Initiative gegründet?</text:p>
        </text:list-item>
        <text:list-item>
          <text:p text:style-name="P6">Wie viele aktive Unterstützer hat die Initiative?</text:p>
        </text:list-item>
        <text:list-item>
          <text:p text:style-name="P6">Wofür setzt sie sich ein?</text:p>
        </text:list-item>
        <text:list-item>
          <text:p text:style-name="P6">Wann wurde diese Initiative gegründet?</text:p>
        </text:list-item>
        <text:list-item>
          <text:p text:style-name="P6">Warum?</text:p>
        </text:list-item>
        <text:list-item>
          <text:p text:style-name="P6">Warum ist diese Bürgerinitiative sehr erfolgreich?</text:p>
        </text:list-item>
      </text:list>
      <text:p text:style-name="P2"/>
      <text:p text:style-name="P3">2- Um mehr über<text:span text:style-name="T4"> die Forderungen</text:span> (les revendications) der Bürgerinitiative zu erfahren, lesen Sie nun folgenden Flyer! Listen Sie alle Forderungen auf! </text:p>
      <text:list xml:id="list31457155" text:style-name="L3">
        <text:list-item>
          <text:p text:style-name="P8">Sie fordern ...</text:p>
        </text:list-item>
        <text:list-item>
          <text:p text:style-name="P8">Sie wollen ...</text:p>
        </text:list-item>
        <text:list-item>
          <text:p text:style-name="P8">Sie setzen sich für ....<text:tab/><text:tab/><text:tab/><text:tab/><text:tab/><text:tab/><text:tab/><text:tab/><text:tab/><text:tab/>ein.</text:p>
        </text:list-item>
        <text:list-item>
          <text:p text:style-name="P8">Sie sind für ...</text:p>
        </text:list-item>
        <text:list-item>
          <text:p text:style-name="P8">Sie kämpfen für ...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9cm" fo:margin-bottom="1.997cm" fo:margin-left="0.688cm" fo:margin-right="0.9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9-20T22:18:54</meta:creation-date>
    <dc:date>2011-06-22T11:34:57.45</dc:date>
    <meta:editing-duration>PT00H14M21S</meta:editing-duration>
    <meta:editing-cycles>4</meta:editing-cycles>
    <meta:generator>OpenOffice.org/3.2$Win32 OpenOffice.org_project/320m12$Build-9483</meta:generator>
    <meta:document-statistic meta:table-count="0" meta:image-count="0" meta:object-count="0" meta:page-count="1" meta:paragraph-count="38" meta:word-count="318" meta:character-count="1978"/>
    <dc:creator>Marie Claude AIRAULT</dc:creator>
  </office:meta>
</office:document-meta>
</file>