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background-color="transparent"/>
    </style:style>
    <style:style style:name="P6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background-color="transparen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text-underline-style="none" fo:background-color="transparen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text-underline-style="none" fo:font-weight="bold" fo:background-color="transparen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underline-style="none" fo:font-weight="normal" fo:background-color="transparent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background-color="#ffff00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start" style:justify-single-word="false"/>
      <style:text-properties fo:background-color="#ffff00"/>
    </style:style>
    <style:style style:name="P13" style:family="paragraph" style:parent-style-name="Standard" style:list-style-name="L1">
      <style:paragraph-properties fo:text-align="start" style:justify-single-word="false"/>
      <style:text-properties style:text-underline-style="none" fo:font-weight="bold" fo:background-color="transparent" style:font-weight-asian="bold" style:font-weight-complex="bold"/>
    </style:style>
    <style:style style:name="P14" style:family="paragraph" style:parent-style-name="Standard" style:list-style-name="L2">
      <style:paragraph-properties fo:text-align="justify" style:justify-single-word="false"/>
      <style:text-properties style:text-underline-style="none" fo:font-weight="normal" fo:background-color="transparent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background-color="transparent"/>
    </style:style>
    <style:style style:name="T1" style:family="text">
      <style:text-properties fo:background-color="#ffff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transparent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fo:background-color="#ffffff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text-underline-style="none"/>
    </style:style>
    <style:style style:name="T7" style:family="text">
      <style:text-properties fo:background-color="transparent"/>
    </style:style>
    <style:style style:name="T8" style:family="text">
      <style:text-properties fo:background-color="#ffffff"/>
    </style:style>
    <text:list-style style:name="L1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<text:tab/><text:tab/><text:tab/><text:tab/><text:tab/><text:span text:style-name="T4">Einheit 1: Politik und Protestbewegung</text:span></text:p>
      <text:p text:style-name="P1">Lernziel: Hören B1: je comprends les points essentiels d'un message oral type vidéo n'excédant pas 2 minutes</text:p>
      <text:p text:style-name="Standard"/>
      <text:p text:style-name="P2">Gruppenarbeit im Sprachlabor</text:p>
      <text:p text:style-name="P11">Arbeitsblatt zum Thema «<text:span text:style-name="T8"> Atomkraftbewegung »</text:span></text:p>
      <text:p text:style-name="P12"/>
      <text:p text:style-name="P12"><text:span text:style-name="T8">Site de l'image:</text:span></text:p>
      <text:p text:style-name="P12"><text:a xlink:type="simple" xlink:href="http://farm5.static.flickr.com/4088/5001669351_995b325f28.jpg"><text:span text:style-name="T8">http://farm5.static.flickr.com/4088/5001669351_995b325f28.jpg</text:span></text:a></text:p>
      <text:p text:style-name="P12"/>
      <text:p text:style-name="P12"/>
      <text:p text:style-name="P10"/>
      <text:p text:style-name="P5">Lernen Sie das Engagement der deutschen Bürger kennen und informieren Sie danach Ihre Mitschüler!</text:p>
      <text:p text:style-name="P10"/>
      <text:p text:style-name="P3">I- Schauen Sie sich zuerst das Video «<text:span text:style-name="T8">  Fast 100 000 Atomkraftgegner demonstrieren in Berlin </text:span>» (1:32) von der Deutschen Welle an und <text:s/>beantworten Sie folgende Fragen!</text:p>
      <text:p text:style-name="P3"/>
      <text:p text:style-name="P3"><text:a xlink:type="simple" xlink:href="http://www.dw-world.de/popups/popup_single_mediaplayer/0,,6018661_type_video_struct_12321_contentId_6018359,00.html"><text:span text:style-name="T5">http://www.dw-world.de/popups/popup_single_mediaplayer/0,,6018661_type_video_struct_12321_contentId_6018359,00.html</text:span></text:a></text:p>
      <text:p text:style-name="P6"/>
      <text:p text:style-name="P6"><text:span text:style-name="T2">Vokabelhilfen:</text:span> </text:p>
      <text:p text:style-name="P6">d<text:span text:style-name="T6">ie Heimat: la patrie, erkennen: reconnaître, der Atomausstieg: la sortie du nucléaire, der Atommüll: les déchets nucléaires, das Atommüllendlager: le centre d'accueil des déchets nucléaires, durch/setzen: imposer, der Druck: la pression</text:span></text:p>
      <text:p text:style-name="P7"/>
      <text:p text:style-name="P3">1- Die Reportage berichtet über eine <text:span text:style-name="T2">Aktion der deutschen Bürger</text:span>..</text:p>
      <text:p text:style-name="P3">a- <text:span text:style-name="T2">Was für</text:span> eine Aktion wurde organisiert?</text:p>
      <text:p text:style-name="P3">b- <text:span text:style-name="T2">Wo</text:span> fand sie statt?</text:p>
      <text:p text:style-name="P3">c- <text:span text:style-name="T2">Wie viele Menschen</text:span> sind gekommen?</text:p>
      <text:p text:style-name="P3">d- <text:span text:style-name="T2">Woher</text:span> kamen die Demonstranten?</text:p>
      <text:p text:style-name="P3">e- <text:span text:style-name="T2">Wozu</text:span> sind die Menschen gekommen?</text:p>
      <text:p text:style-name="P3"/>
      <text:p text:style-name="P3">2- In der Reportage ist die Rede von einer <text:span text:style-name="T2">Demonstrantin</text:span>. Ergänzen Sie deren Steckbrief!</text:p>
      <text:p text:style-name="P8">VORNAME:</text:p>
      <text:p text:style-name="P8">FAMILIENNAME:</text:p>
      <text:p text:style-name="P8">KINDER:</text:p>
      <text:p text:style-name="P8">WOHNORT:</text:p>
      <text:p text:style-name="P8">IHR ENGAGEMENT: </text:p>
      <text:list xml:id="list31119717" text:style-name="L1">
        <text:list-item>
          <text:p text:style-name="P13">Sie möchte …</text:p>
        </text:list-item>
        <text:list-item>
          <text:p text:style-name="P13">Sie will nicht …</text:p>
        </text:list-item>
      </text:list>
      <text:p text:style-name="P8"/>
      <text:p text:style-name="P4"><text:span text:style-name="T7">3- Der Journalist informiert uns über die Meinung der </text:span><text:span text:style-name="T3">politischen Parteien zur Atompolitik.</text:span><text:span text:style-name="T7"> Ergänzen Sie folgende Sätze mit den Namen der Parteien!</text:span></text:p>
      <text:list xml:id="list31144263" text:style-name="L2">
        <text:list-item>
          <text:p text:style-name="P14">Die ____________ und die ____________ wollen einen Atomausstieg* für Deutschland. Es sind Oppositionsparteien.</text:p>
        </text:list-item>
        <text:list-item>
          <text:p text:style-name="P14">Die ___________________________ von Angela Merkel will die Laufzeiten der deutschen Atomkraftwerke verlängern.</text:p>
        </text:list-item>
      </text:list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53cm" fo:margin-bottom="1.997cm" fo:margin-left="1.058cm" fo:margin-right="0.8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21T14:55:14.32</meta:creation-date>
    <dc:date>2011-06-23T11:02:30.30</dc:date>
    <meta:editing-duration>PT00H29M27S</meta:editing-duration>
    <meta:editing-cycles>15</meta:editing-cycles>
    <meta:generator>OpenOffice.org/3.2$Win32 OpenOffice.org_project/320m12$Build-9483</meta:generator>
    <dc:creator>Marie Claude AIRAULT</dc:creator>
    <meta:document-statistic meta:table-count="0" meta:image-count="0" meta:object-count="0" meta:page-count="1" meta:paragraph-count="28" meta:word-count="227" meta:character-count="1704"/>
    <meta:user-defined meta:name="Info 1"/>
    <meta:user-defined meta:name="Info 2"/>
    <meta:user-defined meta:name="Info 3"/>
    <meta:user-defined meta:name="Info 4"/>
  </office:meta>
</office:document-meta>
</file>