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text-properties style:font-name="Times New Roman" style:text-underline-style="none"/>
    </style:style>
    <style:style style:name="P4" style:family="paragraph" style:parent-style-name="Standard">
      <style:paragraph-properties fo:padding="0.049cm" fo:border="0.002cm solid #000000" style:shadow="none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AME :<text:tab/><text:tab/><text:tab/><text:tab/>VORNAME : <text:tab/><text:tab/><text:tab/><text:tab/><text:tab/>KLASSE :</text:p>
      <text:p text:style-name="P4"/>
      <text:p text:style-name="P4">DATUM :</text:p>
      <text:p text:style-name="Standard"/>
      <text:p text:style-name="Standard"/>
      <text:p text:style-name="Standard"><text:tab/><text:tab/><text:tab/><text:tab/>DEUTSCHARBEIT NUMMER 5 </text:p>
      <text:p text:style-name="Standard"/>
      <text:p text:style-name="P1">Hörverstehen</text:p>
      <text:p text:style-name="Standard"/>
      <text:p text:style-name="P1">1- <text:s/>Was isst und trinkt jede Person an diesem Morgen ? Verbinde !</text:p>
      <text:p text:style-name="Standard"/>
      <text:p text:style-name="Standard"><text:tab/><text:tab/><text:tab/><text:tab/><text:tab/><text:tab/></text:p>
      <text:p text:style-name="Standard"><text:tab/>Brötchen<text:tab/><text:span text:style-name="T1"></text:span><text:tab/><text:tab/><text:tab/><text:tab/><text:tab/><text:tab/><text:tab/><text:span text:style-name="T1"></text:span><text:tab/>Milch</text:p>
      <text:p text:style-name="Standard"/>
      <text:p text:style-name="Standard"><text:tab/>Marmelade<text:tab/><text:span text:style-name="T1"></text:span><text:tab/> <text:s text:c="11"/><text:span text:style-name="T1"></text:span>SARA<text:span text:style-name="T1"></text:span><text:tab/><text:tab/><text:tab/><text:tab/><text:span text:style-name="T1"></text:span><text:tab/>Orangensaft</text:p>
      <text:p text:style-name="Standard"/>
      <text:p text:style-name="Standard"><text:tab/>Butter<text:tab/><text:tab/><text:span text:style-name="T1"></text:span><text:tab/><text:tab/><text:tab/><text:tab/><text:tab/><text:tab/><text:tab/><text:span text:style-name="T1"></text:span><text:tab/>Kaffee</text:p>
      <text:p text:style-name="Standard"><text:tab/><text:tab/><text:tab/><text:tab/></text:p>
      <text:p text:style-name="Standard"><text:tab/>Honig<text:tab/><text:tab/><text:span text:style-name="T1"></text:span><text:tab/> <text:s text:c="10"/><text:span text:style-name="T1"></text:span>DIE MUTTER<text:span text:style-name="T1"></text:span><text:tab/><text:tab/><text:tab/><text:span text:style-name="T1"></text:span><text:tab/>Tee</text:p>
      <text:p text:style-name="Standard"/>
      <text:p text:style-name="Standard"><text:tab/>Salami<text:tab/><text:tab/><text:span text:style-name="T1"></text:span><text:tab/><text:tab/><text:tab/><text:tab/><text:tab/><text:tab/><text:tab/><text:span text:style-name="T1"></text:span><text:tab/>Kakao</text:p>
      <text:p text:style-name="Standard"/>
      <text:p text:style-name="Standard"><text:tab/>Käse<text:tab/><text:tab/><text:span text:style-name="T1"></text:span><text:tab/> <text:s text:c="10"/><text:span text:style-name="T1"></text:span>ADRIAN<text:span text:style-name="T1"></text:span><text:tab/><text:tab/><text:tab/><text:tab/><text:span text:style-name="T1"></text:span><text:tab/>Apfelsaft</text:p>
      <text:p text:style-name="Standard"/>
      <text:p text:style-name="Standard"><text:tab/>Müsli<text:tab/><text:tab/><text:span text:style-name="T1"></text:span><text:tab/><text:tab/><text:tab/><text:tab/><text:tab/><text:tab/></text:p>
      <text:p text:style-name="Standard"/>
      <text:p text:style-name="Standard"/>
      <text:p text:style-name="P1">2- <text:s/>Du hörst ein Mädchen. Kreuze die richtige Antwort an oder ergänze !</text:p>
      <text:p text:style-name="P1"/>
      <text:p text:style-name="P1"/>
      <text:p text:style-name="P2"><text:tab/>Ihr Name ist _____________</text:p>
      <text:p text:style-name="P2"/>
      <text:p text:style-name="P2"><text:tab/>Sie ist _______ Jahre alt.</text:p>
      <text:p text:style-name="P2"/>
      <text:p text:style-name="P2"><text:tab/>Sie geht in die ________ . Klasse.</text:p>
      <text:p text:style-name="P2"/>
      <text:p text:style-name="P2"><text:tab/>Sie wohnt in _____________________</text:p>
      <text:p text:style-name="P2"/>
      <text:p text:style-name="P2"><text:tab/>Ihre Adresse ist :<text:tab/><text:span text:style-name="T1"> </text:span>Raumerstra<text:span text:style-name="T2">ß</text:span><text:span text:style-name="T3">e 6<text:tab/> <text:s/></text:span><text:span text:style-name="T1"> </text:span><text:span text:style-name="T3">Raumerstra</text:span><text:span text:style-name="T2">ß</text:span><text:span text:style-name="T3">e 7<text:tab/> <text:s text:c="6"/></text:span><text:span text:style-name="T1"> </text:span><text:span text:style-name="T3">Raumerstra</text:span><text:span text:style-name="T2">ß</text:span><text:span text:style-name="T3">e 8</text:span></text:p>
      <text:p text:style-name="P3"/>
      <text:p text:style-name="P2"><text:span text:style-name="T3"><text:tab/>Ihr Haus ist : <text:tab/><text:tab/></text:span><text:span text:style-name="T1"> </text:span>neu <text:tab/>– <text:tab/><text:span text:style-name="T1"> </text:span>romantisch<text:tab/> – <text:tab/><text:span text:style-name="T1"> </text:span>gro<text:span text:style-name="T2">ß</text:span><text:tab/><text:tab/></text:p>
      <text:p text:style-name="P2"/>
      <text:p text:style-name="P2"><text:tab/><text:tab/><text:tab/><text:tab/><text:span text:style-name="T1"> </text:span>schön <text:tab/>– <text:tab/><text:span text:style-name="T1"> </text:span>klein<text:span text:style-name="T3"><text:tab/><text:tab/>– <text:tab/></text:span><text:span text:style-name="T1"> </text:span><text:span text:style-name="T3">alt <text:tab/><text:tab/></text:span></text:p>
      <text:p text:style-name="Standard"/>
      <text:p text:style-name="P1">3- <text:s text:c="2"/>Du hörst Fragen von deiner Lehrerin. Antworte auf sie mit einem WORT :</text:p>
      <text:p text:style-name="Standard"/>
      <text:p text:style-name="Standard">a) ________________________<text:tab/>d) <text:s/>_________________<text:tab/>g) <text:s/>________________________</text:p>
      <text:p text:style-name="Standard"/>
      <text:p text:style-name="Standard">b) ________________________<text:tab/>e) <text:s/>_________________<text:tab/>h) <text:s/>________________________</text:p>
      <text:p text:style-name="Standard"/>
      <text:p text:style-name="Standard">c) ________________________<text:tab/>f) __________________<text:tab/>i) <text:s/>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11S</meta:editing-duration>
    <meta:editing-cycles>3</meta:editing-cycles>
    <meta:generator>OpenOffice.org/3.2$Win32 OpenOffice.org_project/320m18$Build-9502</meta:generator>
    <dc:date>2012-07-02T22:40:13.22</dc:date>
    <meta:document-statistic meta:table-count="0" meta:image-count="0" meta:object-count="0" meta:page-count="1" meta:paragraph-count="26" meta:word-count="159" meta:character-count="1048"/>
    <dc:creator>sandrine pintena</dc:creator>
    <meta:user-defined meta:name="Info 1"/>
    <meta:user-defined meta:name="Info 2"/>
    <meta:user-defined meta:name="Info 3"/>
    <meta:user-defined meta:name="Info 4"/>
  </office:meta>
</office:document-meta>
</file>