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70000011ADAA0188A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background-color="#cccccc" fo:padding="0.049cm" fo:border="0.002cm solid #000000" style:shadow="none">
        <style:background-image/>
      </style:paragraph-properties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background-color="#cccccc" fo:padding="0.049cm" fo:border="0.002cm solid #000000" style:shadow="none">
        <style:background-image/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m Frühstückstisch</text:span> </text:p>
      <text:p text:style-name="P4"/>
      <text:p text:style-name="P4"/>
      <text:p text:style-name="P3"/>
      <text:p text:style-name="P3"><draw:frame draw:style-name="fr1" draw:name="images37" text:anchor-type="paragraph" svg:x="12.984cm" svg:y="0.097cm" svg:width="2.648cm" svg:height="3.044cm" draw:z-index="0"><draw:image xlink:href="Pictures/2000000700001070000011ADAA0188A6.svm" xlink:type="simple" xlink:show="embed" xlink:actuate="onLoad"/></draw:frame>Ergänze den Dialog !</text:p>
      <text:p text:style-name="P3"/>
      <text:p text:style-name="Standard"/>
      <text:p text:style-name="Standard">SARA : Guten Morgen, Mama !</text:p>
      <text:p text:style-name="Standard"/>
      <text:p text:style-name="Standard">Die MUTTER : Morgen Sara ! Ist der _________________ <text:span text:style-name="T2">schon </text:span>fertig ?</text:p>
      <text:p text:style-name="Standard"/>
      <text:p text:style-name="Standard">SARA : Fast !<text:span text:style-name="T2"> Noch </text:span>eine Minute !</text:p>
      <text:p text:style-name="Standard"/>
      <text:p text:style-name="Standard">Die MUTTER : <text:span text:style-name="T2">Dann</text:span> ________ <text:s/>_______ bitte mal ein Brötchen, ja ? Und die ______________ !</text:p>
      <text:p text:style-name="Standard"/>
      <text:p text:style-name="Standard"><text:span text:style-name="T3">(Sara reicht ihr die Butter)</text:span> Danke !</text:p>
      <text:p text:style-name="Standard"/>
      <text:p text:style-name="Standard">____________________ du Marmelade <text:span text:style-name="T2">oder </text:span>Honig, Sara ?</text:p>
      <text:p text:style-name="Standard"/>
      <text:p text:style-name="Standard">SARA : <text:span text:style-name="T2">Ach nein ! </text:span>Heute nichts Sü<text:span text:style-name="T4">ß</text:span><text:span text:style-name="T5">es, Mama. </text:span></text:p>
      <text:p text:style-name="P1"/>
      <text:p text:style-name="Standard"><text:span text:style-name="T5">Haben wir</text:span><text:span text:style-name="T6"> noch </text:span><text:span text:style-name="T5">____________ ? </text:span></text:p>
      <text:p text:style-name="P1"/>
      <text:p text:style-name="Standard"><text:span text:style-name="T5">Die MUTTER : Ja, hier. Salami ist</text:span><text:span text:style-name="T6"> auch noch</text:span><text:span text:style-name="T5"> da.</text:span><text:span text:style-name="T7"> (Die Mutter reicht Sara die Salami) </text:span></text:p>
      <text:p text:style-name="P1"/>
      <text:p text:style-name="P1">SARA : Danke ! </text:p>
      <text:p text:style-name="P1"/>
      <text:p text:style-name="Standard"><text:span text:style-name="T5">Die MUTTER : </text:span><text:span text:style-name="T6">So ! </text:span><text:span text:style-name="T5">Der Kaffee ist fertig. Möchtest du </text:span><text:span text:style-name="T6">auch </text:span><text:span text:style-name="T5">eine ____________ <text:s text:c="2"/>___________ ? </text:span></text:p>
      <text:p text:style-name="P1"/>
      <text:p text:style-name="P1">SARA : Nein, Ich ________________ Kakao.</text:p>
      <text:p text:style-name="P1"/>
      <text:p text:style-name="Standard"><text:span text:style-name="T5">Die MUTTER : Guten Morgen Adrian ! Willst du </text:span><text:span text:style-name="T6">auch </text:span><text:span text:style-name="T5">ein Brötchen ? </text:span></text:p>
      <text:p text:style-name="P1"/>
      <text:p text:style-name="P1">ADRIAN : Nein danke, ich _______________ Müsli mit Milch.</text:p>
      <text:p text:style-name="P1"/>
      <text:p text:style-name="P1">SARA : Ganz gesund ! Bravo ! </text:p>
      <text:p text:style-name="P1"/>
      <text:p text:style-name="P1">Die MUTTER : Wer möchte ____________________________ ?</text:p>
      <text:p text:style-name="P1"/>
      <text:p text:style-name="P1">SARA : Ich !</text:p>
      <text:p text:style-name="P1"/>
      <text:p text:style-name="Standard"><text:span text:style-name="T5">ADRIAN :</text:span><text:span text:style-name="T6"> Ich auch bitte !</text:span></text:p>
      <text:p text:style-name="P1"/>
      <text:p text:style-name="P1">Die MUTTER : So ! Ich muss los.</text:p>
      <text:p text:style-name="P1"/>
      <text:p text:style-name="P1">SARA : Ich auch !</text:p>
      <text:p text:style-name="P1"/>
      <text:p text:style-name="P1">Die MUTTER : Adrian, räumst du dann bitte den Frühstückstisch ab !?</text:p>
      <text:p text:style-name="P1"/>
      <text:p text:style-name="Standard"><text:span text:style-name="T5">ADRIAN : </text:span><text:span text:style-name="T6">Immer ich !</text:span></text:p>
      <text:p text:style-name="P2"/>
      <text:p text:style-name="P4"><text:soft-page-break/><text:span text:style-name="T1">Am Frühstückstisch</text:span> </text:p>
      <text:p text:style-name="P4"/>
      <text:p text:style-name="P4"/>
      <text:p text:style-name="P3"/>
      <text:p text:style-name="P3"><draw:frame draw:style-name="fr1" draw:name="images1" text:anchor-type="paragraph" svg:x="12.984cm" svg:y="0.097cm" svg:width="2.648cm" svg:height="3.044cm" draw:z-index="1"><draw:image xlink:href="Pictures/2000000700001070000011ADAA0188A6.svm" xlink:type="simple" xlink:show="embed" xlink:actuate="onLoad"/></draw:frame>Ergänze den Dialog !</text:p>
      <text:p text:style-name="P3"/>
      <text:p text:style-name="Standard"/>
      <text:p text:style-name="Standard">SARA : Guten Morgen, Mama !</text:p>
      <text:p text:style-name="Standard"/>
      <text:p text:style-name="Standard">Die MUTTER : Morgen Sara ! Ist der Kaffee <text:span text:style-name="T2">schon </text:span>fertig ?</text:p>
      <text:p text:style-name="Standard"/>
      <text:p text:style-name="Standard">SARA : Fast !<text:span text:style-name="T2"> Noch </text:span>eine Minute !</text:p>
      <text:p text:style-name="Standard"/>
      <text:p text:style-name="Standard">Die MUTTER : <text:span text:style-name="T2">Dann </text:span><text:span text:style-name="T9">gib mir</text:span><text:span text:style-name="T2"> </text:span>bitte mal ein Brötchen, ja ? Und die Butter !</text:p>
      <text:p text:style-name="Standard"/>
      <text:p text:style-name="Standard"><text:span text:style-name="T3">(Sara reicht ihr die Butter)</text:span> Danke !</text:p>
      <text:p text:style-name="Standard"/>
      <text:p text:style-name="Standard">Möchtest du Marmelade <text:span text:style-name="T2">oder </text:span>Honig, Sara ?</text:p>
      <text:p text:style-name="Standard"/>
      <text:p text:style-name="Standard">SARA : <text:span text:style-name="T2">Ach nein ! </text:span>Heute nichts Sü<text:span text:style-name="T4">ß</text:span><text:span text:style-name="T5">es, Mama. </text:span></text:p>
      <text:p text:style-name="P1"/>
      <text:p text:style-name="Standard"><text:span text:style-name="T5">Haben wir</text:span><text:span text:style-name="T6"> noch </text:span><text:span text:style-name="T8">Käse </text:span><text:span text:style-name="T5">? </text:span></text:p>
      <text:p text:style-name="P1"/>
      <text:p text:style-name="Standard"><text:span text:style-name="T5">Die MUTTER : Ja, hier. Salami ist</text:span><text:span text:style-name="T6"> auch noch</text:span><text:span text:style-name="T5"> da.</text:span><text:span text:style-name="T7"> (Die Mutter reicht Sara die Salami) </text:span></text:p>
      <text:p text:style-name="P1"/>
      <text:p text:style-name="P1">SARA : Danke ! </text:p>
      <text:p text:style-name="P1"/>
      <text:p text:style-name="Standard"><text:span text:style-name="T5">Die MUTTER : </text:span><text:span text:style-name="T6">So ! </text:span><text:span text:style-name="T5">Der Kaffee ist fertig. Möchtest du </text:span><text:span text:style-name="T6">auch </text:span><text:span text:style-name="T5">eine Tasse Kaffee ? </text:span></text:p>
      <text:p text:style-name="P1"/>
      <text:p text:style-name="P1">SARA : Nein, Ich trinke Kakao.</text:p>
      <text:p text:style-name="P1"/>
      <text:p text:style-name="Standard"><text:span text:style-name="T5">Die MUTTER : Guten Morgen Adrian ! Willst du </text:span><text:span text:style-name="T6">auch </text:span><text:span text:style-name="T5">ein Brötchen ? </text:span></text:p>
      <text:p text:style-name="P1"/>
      <text:p text:style-name="P1">ADRIAN : Nein danke, ich esse Müsli mit Milch.</text:p>
      <text:p text:style-name="P1"/>
      <text:p text:style-name="P1">SARA : Ganz gesund ! Bravo ! </text:p>
      <text:p text:style-name="P1"/>
      <text:p text:style-name="P1">Die MUTTER : Wer möchte Orangensaft ?</text:p>
      <text:p text:style-name="P1"/>
      <text:p text:style-name="P1">SARA : Ich !</text:p>
      <text:p text:style-name="P1"/>
      <text:p text:style-name="Standard"><text:span text:style-name="T5">ADRIAN :</text:span><text:span text:style-name="T6"> Ich auch bitte !</text:span></text:p>
      <text:p text:style-name="P1"/>
      <text:p text:style-name="P1">Die MUTTER : So ! Ich muss los.</text:p>
      <text:p text:style-name="P1"/>
      <text:p text:style-name="P1">SARA : Ich auch !</text:p>
      <text:p text:style-name="P1"/>
      <text:p text:style-name="P1">Die MUTTER : Adrian, räumst du dann bitte den Frühstückstisch ab !?</text:p>
      <text:p text:style-name="P1"/>
      <text:p text:style-name="Standard"><text:span text:style-name="T5">ADRIAN : </text:span><text:span text:style-name="T6">Immer ich 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17S</meta:editing-duration>
    <meta:editing-cycles>4</meta:editing-cycles>
    <meta:generator>OpenOffice.org/3.2$Win32 OpenOffice.org_project/320m18$Build-9502</meta:generator>
    <dc:date>2012-07-02T22:27:02.81</dc:date>
    <dc:creator>sandrine pintena</dc:creator>
    <meta:document-statistic meta:table-count="0" meta:image-count="2" meta:object-count="0" meta:page-count="2" meta:paragraph-count="48" meta:word-count="388" meta:character-count="1947"/>
    <meta:user-defined meta:name="Info 1"/>
    <meta:user-defined meta:name="Info 2"/>
    <meta:user-defined meta:name="Info 3"/>
    <meta:user-defined meta:name="Info 4"/>
  </office:meta>
</office:document-meta>
</file>