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441cm" style:rel-column-width="51818*"/>
    </style:style>
    <style:style style:name="Tableau1.B" style:family="table-column">
      <style:table-column-properties style:column-width="3.558cm" style:rel-column-width="137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text-properties style:font-name="Trebuchet MS" fo:font-weight="normal" style:font-weight-asian="normal" style:font-weight-complex="normal"/>
    </style:style>
    <style:style style:name="P6" style:family="paragraph" style:parent-style-name="Standard">
      <style:paragraph-properties fo:padding="0.049cm" fo:border="0.002cm solid #000000" style:shadow="none"/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/text:p>
      <text:p text:style-name="P6"><text:tab/><text:tab/><text:tab/>WIR ORGANISIEREN EIN DEUTSCHES FRÜHSTÜCK</text:p>
      <text:p text:style-name="P6"/>
      <text:p text:style-name="P5"/>
      <text:p text:style-name="P5"/>
      <text:p text:style-name="P5">Ein Schüler kommt nach vorne und fragt die Anderen, was sie zum Frühstück nehmen. </text:p>
      <text:p text:style-name="P5">Er zählt und vergisst sich dabei selber nicht. </text:p>
      <text:p text:style-name="P5">Dank dieser Informationen kann der Lehrer/die Lehrerin einkaufen.</text:p>
      <text:p text:style-name="P5"/>
      <text:p text:style-name="P5"/>
      <text:p text:style-name="P5"><text:tab/><text:tab/>Wer möchte ... ? Meldet euch bitte ! 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1">ANZAHL</text:p>
            <text:p text:style-name="P1"/>
          </table:table-cell>
        </table:table-row>
        <table:table-row>
          <table:table-cell table:style-name="Tableau1.A2" office:value-type="string">
            <text:p text:style-name="P1">Milch ohne Kakao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Milch mit Kakao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Kalte Milch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Tee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Orangensaft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Apfelsaft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Brot 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ein Brötchen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Butter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Marmelade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Nutella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Honig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Schinken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Aufschnitt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Käse 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Frischkäse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Jogurt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Quark 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Cornflakes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Müsli</text:p>
          </table:table-cell>
          <table:table-cell table:style-name="Tableau1.B2">
            <text:p text:style-name="P1"/>
          </table:table-cell>
        </table:table-row>
        <table:table-row>
          <table:table-cell table:style-name="Tableau1.A2" office:value-type="string">
            <text:p text:style-name="P1">ein Ei</text:p>
          </table:table-cell>
          <table:table-cell table:style-name="Tableau1.B2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8M41S</meta:editing-duration>
    <meta:editing-cycles>6</meta:editing-cycles>
    <meta:generator>OpenOffice.org/3.2$Win32 OpenOffice.org_project/320m18$Build-9502</meta:generator>
    <dc:date>2012-06-24T15:17:26.27</dc:date>
    <dc:creator>sandrine pintena</dc:creator>
    <meta:document-statistic meta:table-count="1" meta:image-count="0" meta:object-count="0" meta:page-count="1" meta:paragraph-count="28" meta:word-count="72" meta:character-count="460"/>
    <meta:user-defined meta:name="Info 1"/>
    <meta:user-defined meta:name="Info 2"/>
    <meta:user-defined meta:name="Info 3"/>
    <meta:user-defined meta:name="Info 4"/>
  </office:meta>
</office:document-meta>
</file>