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44pt" style:font-size-asian="44pt" style:font-size-complex="44pt"/>
    </style:style>
    <style:style style:name="P5" style:family="paragraph" style:parent-style-name="Standard">
      <style:paragraph-properties fo:background-color="#b3b3b3" fo:padding="0.049cm" fo:border="0.002cm solid #000000" style:shadow="none">
        <style:background-image/>
      </style:paragraph-properties>
      <style:text-properties style:text-underline-style="none"/>
    </style:style>
    <style:style style:name="P6" style:family="paragraph" style:parent-style-name="Standard" style:list-style-name="L1"/>
    <style:style style:name="P7" style:family="paragraph" style:parent-style-name="Standard">
      <style:text-properties fo:font-size="44pt" style:font-size-asian="44pt" style:font-size-complex="4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span text:style-name="T1">Mots composés.</text:span><text:tab/><text:tab/><text:tab/><text:tab/>6èmes </text:p>
      <text:p text:style-name="P5"/>
      <text:p text:style-name="P5"/>
      <text:p text:style-name="Standard"/>
      <text:p text:style-name="P2">Retrouve la traduction des mots composés suivants en utilisant les mots proposés que tu as<text:span text:style-name="T2"> déjà</text:span> manipulé.</text:p>
      <text:p text:style-name="P1">De quel genre sera le mot composé ? N'OUBLIE PAS LA MAJUSCULE !</text:p>
      <text:p text:style-name="Standard"/>
      <text:p text:style-name="Standard"/>
      <text:list xml:id="list42469963" text:style-name="L1">
        <text:list-item>
          <text:p text:style-name="P6">le jus d'abricot : der ______________________________________</text:p>
        </text:list-item>
      </text:list>
      <text:p text:style-name="Standard"/>
      <text:list xml:id="list42480010" text:continue-numbering="true" text:style-name="L1">
        <text:list-item>
          <text:p text:style-name="P6">le jus de banane : der _____________________________________</text:p>
        </text:list-item>
      </text:list>
      <text:p text:style-name="Standard"/>
      <text:list xml:id="list42489906" text:continue-numbering="true" text:style-name="L1">
        <text:list-item>
          <text:p text:style-name="P6">la machine à café : die ____________________________________</text:p>
        </text:list-item>
      </text:list>
      <text:p text:style-name="Standard"/>
      <text:list xml:id="list42480801" text:continue-numbering="true" text:style-name="L1">
        <text:list-item>
          <text:p text:style-name="P6">la soupe de tomate : die ___________________________________</text:p>
        </text:list-item>
      </text:list>
      <text:p text:style-name="Standard"/>
      <text:list xml:id="list42469262" text:continue-numbering="true" text:style-name="L1">
        <text:list-item>
          <text:p text:style-name="P6">la purée de pomme de terre : der ____________________________</text:p>
          <text:p text:style-name="P6"/>
        </text:list-item>
        <text:list-item>
          <text:p text:style-name="P6">le gâteau au chocolat : die _________________________________</text:p>
          <text:p text:style-name="P6"/>
        </text:list-item>
        <text:list-item>
          <text:p text:style-name="P6">le gâteau aux fraises : die __________________________________</text:p>
          <text:p text:style-name="P6"/>
        </text:list-item>
        <text:list-item>
          <text:p text:style-name="P6">la confiture de framboises : die ______________________________</text:p>
          <text:p text:style-name="P6"/>
        </text:list-item>
        <text:list-item>
          <text:p text:style-name="P6">la table du petit déjeuner : der _______________________________</text:p>
          <text:p text:style-name="P6"/>
        </text:list-item>
        <text:list-item>
          <text:p text:style-name="P6">la cuillère à café : der _________________________________</text:p>
        </text:list-item>
      </text:list>
      <text:p text:style-name="Standard"/>
      <text:list xml:id="list42469836" text:continue-numbering="true" text:style-name="L1">
        <text:list-item>
          <text:p text:style-name="P6">le caféier : der _______________________________________</text:p>
        </text:list-item>
      </text:list>
      <text:p text:style-name="Standard"/>
      <text:list xml:id="list42481404" text:continue-numbering="true" text:style-name="L1">
        <text:list-item>
          <text:p text:style-name="P6">le dé de jambon : der __________________________________</text:p>
        </text:list-item>
      </text:list>
      <text:p text:style-name="Standard"/>
      <text:list xml:id="list42493173" text:continue-numbering="true" text:style-name="L1">
        <text:list-item>
          <text:p text:style-name="P6">le dé de fromage : der _________________________________</text:p>
        </text:list-item>
      </text:list>
      <text:p text:style-name="Standard"/>
      <text:p text:style-name="Standard"/>
      <text:p text:style-name="Standard"/>
      <text:p text:style-name="P3">Invente de nouveaux mots, y compris sur d'autres thèmes <text:s/>:</text:p>
      <text:p text:style-name="Standard"/>
      <text:p text:style-name="Standard">1- _________________________________</text:p>
      <text:p text:style-name="Standard"/>
      <text:p text:style-name="Standard">2- _________________________________</text:p>
      <text:p text:style-name="Standard"/>
      <text:p text:style-name="Standard">3- _________________________________</text:p>
      <text:p text:style-name="Standard"/>
      <text:p text:style-name="Standard">4- _________________________________</text:p>
      <text:p text:style-name="Standard"/>
      <text:p text:style-name="Standard">5- _________________________________</text:p>
      <text:p text:style-name="Standard"/>
      <text:p text:style-name="Standard"/>
      <text:p text:style-name="P4"><text:soft-page-break/>mineral<text:tab/><text:tab/><text:tab/><text:tab/><text:tab/>wasser</text:p>
      <text:p text:style-name="P4"/>
      <text:p text:style-name="P4">tomaten<text:tab/><text:tab/><text:tab/><text:tab/>suppe</text:p>
      <text:p text:style-name="P4"/>
      <text:p text:style-name="P4">kartoffel<text:tab/><text:tab/><text:tab/><text:tab/>püree</text:p>
      <text:p text:style-name="P4"/>
      <text:p text:style-name="P4">salat<text:tab/><text:tab/><text:tab/><text:tab/><text:tab/><text:tab/>torte<text:tab/><text:tab/><text:tab/></text:p>
      <text:p text:style-name="P4"/>
      <text:p text:style-name="P4">schokoladen<text:tab/><text:tab/>kaffee</text:p>
      <text:p text:style-name="P4"/>
      <text:p text:style-name="P4">baum<text:tab/><text:tab/><text:tab/><text:tab/><text:tab/><text:tab/>maschine</text:p>
      <text:p text:style-name="P4"/>
      <text:p text:style-name="P4">löffel<text:tab/><text:tab/><text:tab/><text:tab/><text:tab/><text:tab/>himbeer</text:p>
      <text:p text:style-name="P4"/>
      <text:p text:style-name="P4"><text:soft-page-break/>marmelade<text:tab/><text:tab/><text:tab/>bananen</text:p>
      <text:p text:style-name="P4"/>
      <text:p text:style-name="P4">saft<text:tab/><text:tab/><text:tab/><text:tab/><text:tab/><text:tab/><text:tab/>kanne<text:tab/></text:p>
      <text:p text:style-name="P4"/>
      <text:p text:style-name="P4">frühstück(s)<text:tab/><text:tab/>tee</text:p>
      <text:p text:style-name="P4"/>
      <text:p text:style-name="P4">tisch<text:tab/><text:tab/><text:tab/><text:tab/><text:tab/><text:tab/>aprikosen</text:p>
      <text:p text:style-name="P4"/>
      <text:p text:style-name="P4">brettchen<text:tab/><text:tab/><text:tab/><text:tab/>erdbeer</text:p>
      <text:p text:style-name="P4"/>
      <text:p text:style-name="P4">schinken<text:tab/><text:tab/><text:tab/><text:tab/>würfel</text:p>
      <text:p text:style-name="P4"/>
      <text:p text:style-name="P4">käse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1M22S</meta:editing-duration>
    <meta:editing-cycles>5</meta:editing-cycles>
    <meta:generator>OpenOffice.org/3.2$Win32 OpenOffice.org_project/320m18$Build-9502</meta:generator>
    <dc:date>2012-07-02T22:34:43.20</dc:date>
    <dc:creator>sandrine pintena</dc:creator>
    <meta:document-statistic meta:table-count="0" meta:image-count="0" meta:object-count="0" meta:page-count="3" meta:paragraph-count="36" meta:word-count="184" meta:character-count="1474"/>
    <meta:user-defined meta:name="Info 1"/>
    <meta:user-defined meta:name="Info 2"/>
    <meta:user-defined meta:name="Info 3"/>
    <meta:user-defined meta:name="Info 4"/>
  </office:meta>
</office:document-meta>
</file>