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3" style:family="table">
      <style:table-properties style:width="25.7cm" table:align="margins"/>
    </style:style>
    <style:style style:name="Tableau3.A" style:family="table-column">
      <style:table-column-properties style:column-width="5.14cm" style:rel-column-width="13107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E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.18" style:family="table-row">
      <style:table-row-properties style:min-row-height="1.857cm"/>
    </style:style>
    <style:style style:name="P1" style:family="paragraph" style:parent-style-name="Table_20_Contents">
      <style:paragraph-properties fo:text-align="center" style:justify-single-word="false"/>
      <style:text-properties fo:font-weight="bold" fo:background-color="#ffff00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weight="bold" fo:background-color="transparent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weight="normal" fo:background-color="transparent" style:font-weight-asian="normal" style:font-weight-complex="normal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weight="bold" fo:background-color="#ffff00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normal" fo:background-color="transparent" style:font-weight-asian="normal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fo:font-weight="bold" fo:background-color="#ffff00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weight="bold" fo:background-color="transparent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fo:background-color="transparent" style:font-weight-asian="normal" style:font-weight-complex="normal"/>
    </style:style>
    <style:style style:name="T4" style:family="text">
      <style:text-properties fo:background-color="transparen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TV-Langues allemand lycée post-bac (Jugend, Medien, Literatur)</text:p>
      <text:p text:style-name="P5"/>
      <table:table table:name="Tableau3" table:style-name="Tableau3">
        <table:table-column table:style-name="Tableau3.A" table:number-columns-repeated="5"/>
        <table:table-row>
          <table:table-cell table:style-name="Tableau3.A1" office:value-type="string">
            <text:p text:style-name="P1">Jugend</text:p>
          </table:table-cell>
          <table:table-cell table:style-name="Tableau3.A1" office:value-type="string">
            <text:p text:style-name="P1">Medien / Technik</text:p>
            <text:p text:style-name="P1"/>
          </table:table-cell>
          <table:table-cell table:style-name="Tableau3.A1" office:value-type="string">
            <text:p text:style-name="P1">Literatur</text:p>
          </table:table-cell>
          <table:table-cell table:style-name="Tableau3.A1" office:value-type="string">
            <text:p text:style-name="P1"/>
          </table:table-cell>
          <table:table-cell table:style-name="Tableau3.E1" office:value-type="string">
            <text:p text:style-name="P1"/>
          </table:table-cell>
        </table:table-row>
        <table:table-row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2">Digitalisierung <text:span text:style-name="T2">1'32</text:span></text:p>
            <text:p text:style-name="P3">DVD n°43 2018 (11)</text:p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E2" office:value-type="string">
            <text:p text:style-name="P1"/>
          </table:table-cell>
        </table:table-row>
        <table:table-row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2">Die Bild-Zeitung <text:span text:style-name="T2">1'42</text:span></text:p>
            <text:p text:style-name="P3">DVD n°42 2018 (10)</text:p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E2" office:value-type="string">
            <text:p text:style-name="P1"/>
          </table:table-cell>
        </table:table-row>
        <table:table-row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2">Die Folgen der vor dem Bildschirm verbrachten Zeit <text:span text:style-name="T2">1'12</text:span></text:p>
            <text:p text:style-name="P3">DVD n°42 2018 (5)</text:p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E2" office:value-type="string">
            <text:p text:style-name="P1"/>
          </table:table-cell>
        </table:table-row>
        <table:table-row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2">Zu viel Zeit vor dem Bildschirm <text:span text:style-name="T2">1'12</text:span></text:p>
            <text:p text:style-name="P3">DVD n°42 2018 (4)</text:p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E2" office:value-type="string">
            <text:p text:style-name="P1"/>
          </table:table-cell>
        </table:table-row>
        <table:table-row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2">Die Auswirkungen der sozialen Medien <text:span text:style-name="T2">1'28</text:span></text:p>
            <text:p text:style-name="P3">DVD n°41 2018 (14)</text:p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E2" office:value-type="string">
            <text:p text:style-name="P1"/>
          </table:table-cell>
        </table:table-row>
        <table:table-row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2">Social Bots <text:span text:style-name="T2">2'06</text:span></text:p>
            <text:p text:style-name="P3">DVD n°41 2018 (12)</text:p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E2" office:value-type="string">
            <text:p text:style-name="P1"/>
          </table:table-cell>
        </table:table-row>
        <table:table-row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3"><text:span text:style-name="T1">Safer Internet Day</text:span> 1'45</text:p>
            <text:p text:style-name="P3">DVD n°40 2017 (12)</text:p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E2" office:value-type="string">
            <text:p text:style-name="P1"/>
          </table:table-cell>
        </table:table-row>
        <table:table-row>
          <table:table-cell table:style-name="Tableau3.A2" office:value-type="string">
            <text:p text:style-name="P2">Zu viel Zeit vor dem Bildschirm <text:span text:style-name="T2">1'12</text:span></text:p>
            <text:p text:style-name="P3">DVD n°42 2018 (4)</text:p>
          </table:table-cell>
          <table:table-cell table:style-name="Tableau3.A2" office:value-type="string">
            <text:p text:style-name="P3"><text:span text:style-name="T1">Die Arbeit der Zukunft </text:span>1'44</text:p>
            <text:p text:style-name="P3">DVD n°40 2017 (11)</text:p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E2" office:value-type="string">
            <text:p text:style-name="P1"/>
          </table:table-cell>
        </table:table-row>
        <table:table-row>
          <table:table-cell table:style-name="Tableau3.A2" office:value-type="string">
            <text:p text:style-name="P2">Der Azubimangel</text:p>
            <text:p text:style-name="P3">2'42</text:p>
            <text:p text:style-name="P3">DVD n°41 (2)</text:p>
          </table:table-cell>
          <table:table-cell table:style-name="Tableau3.A2" office:value-type="string">
            <text:p text:style-name="P2">Die Gefahr der Computer<text:span text:style-name="T2"> 1'52</text:span></text:p>
            <text:p text:style-name="P3">DVD n°40 2017 (9)</text:p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E2" office:value-type="string">
            <text:p text:style-name="P1"/>
          </table:table-cell>
        </table:table-row>
        <table:table-row>
          <table:table-cell table:style-name="Tableau3.A2" office:value-type="string">
            <text:p text:style-name="P2">Die Schule später anfangen <text:span text:style-name="T2">1'45</text:span></text:p>
            <text:p text:style-name="P3"><text:soft-page-break/>DVD n°40 2017 (13)</text:p>
          </table:table-cell>
          <table:table-cell table:style-name="Tableau3.A2" office:value-type="string">
            <text:p text:style-name="P2">Welttag des Fernsehens<text:span text:style-name="T2"> 3'11</text:span></text:p>
            <text:p text:style-name="P3"><text:soft-page-break/>DVD n°39 2017 (3)</text:p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E2" office:value-type="string">
            <text:p text:style-name="P1"/>
          </table:table-cell>
        </table:table-row>
        <table:table-row>
          <table:table-cell table:style-name="Tableau3.A2" office:value-type="string">
            <text:p text:style-name="P3"><text:span text:style-name="T1">Die Arbeit der Zukunft </text:span>1'44</text:p>
            <text:p text:style-name="P3">DVD n°40 2017 (11)</text:p>
          </table:table-cell>
          <table:table-cell table:style-name="Tableau3.A2" office:value-type="string">
            <text:p text:style-name="P2">Smombies <text:span text:style-name="T2">0'57</text:span></text:p>
            <text:p text:style-name="P3">DVD n°37 2016 (7)</text:p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E2" office:value-type="string">
            <text:p text:style-name="P1"/>
          </table:table-cell>
        </table:table-row>
        <table:table-row>
          <table:table-cell table:style-name="Tableau3.A2" office:value-type="string">
            <text:p text:style-name="P2">Mehr Platz für die Schule <text:span text:style-name="T2">1'55</text:span></text:p>
            <text:p text:style-name="P3">DVD n°40 2017 (7)</text:p>
          </table:table-cell>
          <table:table-cell table:style-name="Tableau3.A2" office:value-type="string">
            <text:p text:style-name="P2">Das Sharing <text:span text:style-name="T2">1'24</text:span></text:p>
            <text:p text:style-name="P3">DVD n°36 2016 (12)</text:p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E2" office:value-type="string">
            <text:p text:style-name="P1"/>
          </table:table-cell>
        </table:table-row>
        <table:table-row>
          <table:table-cell table:style-name="Tableau3.A2" office:value-type="string">
            <text:p text:style-name="P2">Ein Geschenk zum 18. Lebensjahr <text:span text:style-name="T2">1'40</text:span></text:p>
            <text:p text:style-name="P3">DVD n°39 2017 (2)</text:p>
          </table:table-cell>
          <table:table-cell table:style-name="Tableau3.A2" office:value-type="string">
            <text:p text:style-name="P1"><text:span text:style-name="T4">Likes und Followers</text:span><text:span text:style-name="T3"> 2'24</text:span></text:p>
            <text:p text:style-name="P3">DVD n°36 2016 (4)</text:p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E2" office:value-type="string">
            <text:p text:style-name="P1"/>
          </table:table-cell>
        </table:table-row>
        <table:table-row>
          <table:table-cell table:style-name="Tableau3.A2" office:value-type="string">
            <text:p text:style-name="P3"><text:span text:style-name="T1">Soll die Schule später anfangen?</text:span> 1'01</text:p>
            <text:p text:style-name="P3">DVD n°37 2016 (14)</text:p>
          </table:table-cell>
          <table:table-cell table:style-name="Tableau3.A2" office:value-type="string">
            <text:p text:style-name="P2">Simsen statt gucken <text:span text:style-name="T2">1'50</text:span></text:p>
            <text:p text:style-name="P3">DVD n°36 2016 (2)</text:p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E2" office:value-type="string">
            <text:p text:style-name="P1"/>
          </table:table-cell>
        </table:table-row>
        <table:table-row>
          <table:table-cell table:style-name="Tableau3.A2" office:value-type="string">
            <text:p text:style-name="P2">Smombies <text:span text:style-name="T2">0'57</text:span></text:p>
            <text:p text:style-name="P3">DVD n°37 2016 (7)</text:p>
          </table:table-cell>
          <table:table-cell table:style-name="Tableau3.A2" office:value-type="string">
            <text:p text:style-name="P3"><text:span text:style-name="T1">Journalisten bei LOGO</text:span> 2'12</text:p>
            <text:p text:style-name="P3">DVD n°36 2016 (1)</text:p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E2" office:value-type="string">
            <text:p text:style-name="P1"/>
          </table:table-cell>
        </table:table-row>
        <table:table-row>
          <table:table-cell table:style-name="Tableau3.A2" office:value-type="string">
            <text:p text:style-name="P1"><text:span text:style-name="T4">Likes und Followers</text:span><text:span text:style-name="T3"> 2'24</text:span></text:p>
            <text:p text:style-name="P3">DVD n°36 2016 (4)</text:p>
          </table:table-cell>
          <table:table-cell table:style-name="Tableau3.A2" office:value-type="string">
            <text:p text:style-name="P2">Persönliche Videos auf YouTube <text:span text:style-name="T2">2'33</text:span></text:p>
            <text:p text:style-name="P3">DVD n°34 2015 (5)</text:p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E2" office:value-type="string">
            <text:p text:style-name="P1"/>
          </table:table-cell>
        </table:table-row>
        <table:table-row table:style-name="Tableau3.18">
          <table:table-cell table:style-name="Tableau3.A2" office:value-type="string">
            <text:p text:style-name="P2">Arbeit statt Schule: <text:span text:style-name="T2">ein Tag für Afrika 1'30</text:span></text:p>
            <text:p text:style-name="P3">DVD n°34 2015 (6)</text:p>
          </table:table-cell>
          <table:table-cell table:style-name="Tableau3.A2" office:value-type="string">
            <text:p text:style-name="P3"><text:span text:style-name="T1">Die Titanik</text:span>, eine deutsche Satire-Zeitschrift 1'46</text:p>
            <text:p text:style-name="P3">DVD n°33 2015 (13)</text:p>
          </table:table-cell>
          <table:table-cell table:style-name="Tableau3.A2" office:value-type="string">
            <text:p text:style-name="P2">Bücher in Brailleschrift <text:span text:style-name="T2">2'49</text:span></text:p>
            <text:p text:style-name="P3">DVD n°36 2016 (9)</text:p>
          </table:table-cell>
          <table:table-cell table:style-name="Tableau3.A2" office:value-type="string">
            <text:p text:style-name="P1"/>
          </table:table-cell>
          <table:table-cell table:style-name="Tableau3.E2" office:value-type="string">
            <text:p text:style-name="P1"/>
          </table:table-cell>
        </table:table-row>
        <table:table-row>
          <table:table-cell table:style-name="Tableau3.A2" office:value-type="string">
            <text:p text:style-name="P4"><text:span text:style-name="T1">Perspektivlosigkeit der Jugendlichen </text:span>1'40</text:p>
            <text:p text:style-name="P4">DVD n°31 2014 (9)</text:p>
          </table:table-cell>
          <table:table-cell table:style-name="Tableau3.A2" office:value-type="string">
            <text:p text:style-name="P4"><text:span text:style-name="T1">Michael Schumacher: das Recht auf Privatsphäre</text:span> 1'34</text:p>
            <text:p text:style-name="P4">DVD n°32 2015 (9)</text:p>
          </table:table-cell>
          <table:table-cell table:style-name="Tableau3.A2" office:value-type="string">
            <text:p text:style-name="P4"><text:span text:style-name="T1">Marcel Reich-Ranicky als berühmter Literaturkritiker</text:span> 1'30</text:p>
            <text:p text:style-name="P4">DVD n°30 2014 (3)</text:p>
          </table:table-cell>
          <table:table-cell table:style-name="Tableau3.A2" office:value-type="string">
            <text:p text:style-name="P4"/>
          </table:table-cell>
          <table:table-cell table:style-name="Tableau3.E2" office:value-type="string">
            <text:p text:style-name="P4"/>
          </table:table-cell>
        </table:table-row>
        <table:table-row>
          <table:table-cell table:style-name="Tableau3.A2" office:value-type="string">
            <text:p text:style-name="P4"><text:span text:style-name="T1">Die Rolandsbrüder</text:span> 3'50</text:p>
            <text:p text:style-name="P4">DVD n°21 2011 (1)</text:p>
          </table:table-cell>
          <table:table-cell table:style-name="Tableau3.A2" office:value-type="string">
            <text:p text:style-name="P4"><text:span text:style-name="T1">Boulevardpresse hat Erfolg</text:span> 2'46</text:p>
            <text:p text:style-name="P4">DVD n°30 2014 (1)</text:p>
          </table:table-cell>
          <table:table-cell table:style-name="Tableau3.A2" office:value-type="string">
            <text:p text:style-name="P4"><text:span text:style-name="T1">Christa Wolf </text:span>2'20</text:p>
            <text:p text:style-name="P4">DVD n°24 2012 (7)</text:p>
          </table:table-cell>
          <table:table-cell table:style-name="Tableau3.A2" office:value-type="string">
            <text:p text:style-name="P4"/>
          </table:table-cell>
          <table:table-cell table:style-name="Tableau3.E2" office:value-type="string">
            <text:p text:style-name="P4"/>
          </table:table-cell>
        </table:table-row>
        <table:table-row>
          <table:table-cell table:style-name="Tableau3.A2" office:value-type="string">
            <text:p text:style-name="P4"><text:span text:style-name="T1">Bundeswehr: Karriere mit </text:span><text:soft-page-break/><text:span text:style-name="T1">Zukunft</text:span> 2'10</text:p>
            <text:p text:style-name="P4">DVD n°19 2010 (9)</text:p>
          </table:table-cell>
          <table:table-cell table:style-name="Tableau3.A2" office:value-type="string">
            <text:p text:style-name="P4"><text:span text:style-name="T1">„Aktenzeichen XY“</text:span> <text:soft-page-break/>ungelöst im Fernsehen 2'23</text:p>
            <text:p text:style-name="P4">DVD n°29 2014 (6)</text:p>
          </table:table-cell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4"/>
          </table:table-cell>
          <table:table-cell table:style-name="Tableau3.E2" office:value-type="string">
            <text:p text:style-name="P4"/>
          </table:table-cell>
        </table:table-row>
        <table:table-row>
          <table:table-cell table:style-name="Tableau3.A2" office:value-type="string">
            <text:p text:style-name="P4"><text:span text:style-name="T1">Berufe mit Zukunft</text:span> 2'35</text:p>
            <text:p text:style-name="P4">DVD n°19 2010 (10)</text:p>
          </table:table-cell>
          <table:table-cell table:style-name="Tableau3.A2" office:value-type="string">
            <text:p text:style-name="P4"><text:span text:style-name="T1">Das soziale Netzwerk Facebook</text:span> 2'10</text:p>
            <text:p text:style-name="P4">DVD n°21 2011 (11)</text:p>
          </table:table-cell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4"/>
          </table:table-cell>
          <table:table-cell table:style-name="Tableau3.E2" office:value-type="string">
            <text:p text:style-name="P4"/>
          </table:table-cell>
        </table:table-row>
        <table:table-row>
          <table:table-cell table:style-name="Tableau3.A2" office:value-type="string">
            <text:p text:style-name="P4"><text:span text:style-name="T1">Hochbegabung</text:span> 1'50</text:p>
            <text:p text:style-name="P4">DVD n°18 2010 (3)</text:p>
          </table:table-cell>
          <table:table-cell table:style-name="Tableau3.A2" office:value-type="string">
            <text:p text:style-name="P4"><text:span text:style-name="T1">Günter Wallraff verkleidet sich als Obdachloser</text:span> 2'50</text:p>
            <text:p text:style-name="P4">DVD n°19 2010 (6)</text:p>
          </table:table-cell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4"/>
          </table:table-cell>
          <table:table-cell table:style-name="Tableau3.E2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5-09T21:14:33.81</meta:creation-date>
    <dc:date>2019-03-10T17:47:21</dc:date>
    <meta:editing-duration>PT1H49M48S</meta:editing-duration>
    <meta:editing-cycles>26</meta:editing-cycles>
    <meta:generator>OpenOffice/4.1.4$Win32 OpenOffice.org_project/414m5$Build-9788</meta:generator>
    <meta:document-statistic meta:table-count="1" meta:image-count="0" meta:object-count="0" meta:page-count="3" meta:paragraph-count="85" meta:word-count="360" meta:character-count="2015"/>
  </office:meta>
</office:document-meta>
</file>