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justify" style:justify-single-word="false"/>
    </style:style>
    <style:style style:name="P2" style:family="paragraph" style:parent-style-name="Standard" style:list-style-name="L2">
      <style:paragraph-properties fo:text-align="justify" style:justify-single-word="false"/>
    </style:style>
    <style:style style:name="P3" style:family="paragraph" style:parent-style-name="Standard" style:list-style-name="L3">
      <style:paragraph-properties fo:text-align="justify" style:justify-single-word="false"/>
    </style:style>
    <style:style style:name="P4" style:family="paragraph" style:parent-style-name="Standard" style:list-style-name="L4">
      <style:paragraph-properties fo:text-align="justify" style:justify-single-word="false"/>
    </style:style>
    <style:style style:name="P5" style:family="paragraph" style:parent-style-name="Standard">
      <style:paragraph-properties style:writing-mode="lr-tb"/>
    </style:style>
    <style:style style:name="P6" style:family="paragraph" style:parent-style-name="Standard" style:master-page-name="Standard">
      <style:paragraph-properties fo:text-align="center" style:justify-single-word="false" style:page-number="auto"/>
      <style:text-properties fo:font-weight="bold" fo:background-color="#ffff00" style:font-weight-asian="bold" style:font-weight-complex="bold"/>
    </style:style>
    <style:style style:name="P7" style:family="paragraph" style:parent-style-name="Standard">
      <style:paragraph-properties fo:margin-left="1.251cm" fo:margin-right="0cm" fo:text-align="justify" style:justify-single-word="false" fo:text-indent="0cm" style:auto-text-indent="false" style:writing-mode="lr-tb"/>
    </style:style>
    <style:style style:name="P8" style:family="paragraph" style:parent-style-name="Standard">
      <style:paragraph-properties fo:margin-left="1.251cm" fo:margin-right="0cm" fo:text-align="justify" style:justify-single-word="false" fo:text-indent="0cm" style:auto-text-indent="false"/>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émoignages sur le volontariat franco-allemand</text:p>
      <text:p text:style-name="Standard"/>
      <text:list xml:id="list7157736426220802914" text:style-name="L1">
        <text:list-item>
          <text:p text:style-name="P1">L'an passé, nous avions une volontaire franco-allemande dans notre établissement et effectivement, un volontaire n'est pas un assistant de langue. Le descriptif de ses missions est répertoriée sur le site de l'OFAJ.  </text:p>
        </text:list-item>
      </text:list>
      <text:p text:style-name="P7">Dans notre établissement, la volontaire a animé un club Europe une heure par semaine. Elle a participé également à l'atelier musique. Elle a organisé la journée franco-allemande, a travaillé sur le mois de l'Europe, etc ...</text:p>
      <text:p text:style-name="P7">On reçoit, bien avant son arrivée, le CV du volontaire et cela permet de lui confier des missions en cohérence avec son profil. </text:p>
      <text:p text:style-name="P5"/>
      <text:p text:style-name="P7">C'est une chance unique en tant que prof d'allemand mais mon établissement n'en a malheureusement bénéficié qu'une seule année et la seule critique que je formulerais est la suivante : on ne peut travailler dans la continuité d'une année sur l'autre.</text:p>
      <text:p text:style-name="Standard"/>
      <text:p text:style-name="Standard"/>
      <text:list xml:id="list1896930799733565375" text:style-name="L2">
        <text:list-item>
          <text:p text:style-name="P2">J'avais fait la demande il y a trois ans pour mon lycée et nous avions obtenu la venue d'une volontaire. Comme je n'étais plus au lycée lors de son arrivée, ayant été mutée entre-temps, ce n'est pas moi qui l'ai "coachée" toute l'année, mais je crois qu'elle était intervenue à la fois dans des fonctions de type "assistante de langue", et comme des fonctions d'encadrante à l'internat. Elle a fait du soutien, emmené des élèves au théâtre et au cinéma... Elle a aussi reçu mon collègue d'histoire-géographie qui faisait la DNL pour lui permettre de pratiquer son allemand dans un autre cadre que le cadre purement scolaire. L'avantage notamment, c'est la durée du séjour, plus longue que celle des assistants. Et le fait bien sûr que le/la volontaire est affecté(e) sur un seul établissement, contrairement à de plus en plus d'assistant(e)s. </text:p>
        </text:list-item>
      </text:list>
      <text:p text:style-name="Standard"/>
      <text:p text:style-name="Standard"/>
      <text:list xml:id="list39217559" text:continue-numbering="true" text:style-name="L2">
        <text:list-item>
          <text:p text:style-name="P2">Nous avons "obtenu" cette année un jeune en service civique franco-allemand. C'est la deuxième fois que nous postulons, la première demande n'avait pas abouti. Nous essaierons de lui faire faire le plus d'activités possibles au contact des jeunes et de lui faire découvrir toutes les facettes de l'établissement, de le faire parler aussi le plus possible français, donc de ne pas lui demander seulement de l'aide en allemand. </text:p>
        </text:list-item>
      </text:list>
      <text:p text:style-name="P8">Ce jeune sera rattaché au responsable de la vie lycéenne qui gère aussi l'équipe de jeunes surveillants du lycée, il logera à l'internat avec les étudiants de prépa, il pourra donc rencontrer beaucoup de jeunes de son âge aussi.<text:line-break/><text:line-break/>Il participera à toutes sorte d'activités auprès des lycéens et des collégiens, dont certaines en autonomie (animation d'ateliers le midi liés à l'allemand et selon l'âge des participants: en collège jeux de société en allemand, conversation en allemand et préparation des séjours en famille - en lycée théâtre en allemand ou encore avec les plus âgés (terminales et prépas) conversation-débat sur les articles de presse) et d'autres en soutien des enseignants (par ex à nos cours d'allemand, mais aussi au activités de l'AS car il est très sportif, et à la préparation en amont des voyages et les diverses manifestations prévues au cours de l'année comme la soirée des talents, les matinées d'orientation, etc. Il viendra aussi en soutien à l'étude dirigée pour assurer une aide aux devoirs en langues (il parle anglais, allemand, français, portugais).</text:p>
      <text:p text:style-name="P8"><text:s/></text:p>
      <text:p text:style-name="P8">Ce sont nos premières idées, mais nous affinerons avec lui, et il pourra<text:span text:style-name="T1"> </text:span>y avoir des variations au cours de l'année en fonction justement des événements et de ses goûts et compétences à lui!</text:p>
      <text:p text:style-name="P8">S'il veut voir du pays, il pourra le faire en accompagnateur et en soutien du prof organisateur, car notre établissement organise de nombreux déplacements et sorties culturelles.</text:p>
      <text:p text:style-name="Standard"><text:soft-page-break/></text:p>
      <text:p text:style-name="Standard"/>
      <text:list xml:id="list6801623182466209049" text:style-name="L4">
        <text:list-item>
          <text:p text:style-name="P4">Moi aussi j'ai candidaté cette année, en pensant à une implication beaucoup plus large au niveau de toute la cité scolaire, donc vraiment différent de l'emploi d'assistant, mais cela m'a été refusé aussi. </text:p>
        </text:list-item>
      </text:list>
      <text:p text:style-name="Standard"/>
      <text:p text:style-name="Standard"/>
      <text:list xml:id="list1271843072946503944" text:style-name="L3">
        <text:list-item>
          <text:p text:style-name="P3">Dans l’académie de Strasbourg, les écoles immersions ABCM  (écoles associatives) font appel à des volontaires allemands tous les ans qui sont très appréciés en maternelle (où il faut parler en alleman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3cm" fo:margin-bottom="2.0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3T18:58:00</meta:creation-date>
    <dc:date>2016-03-23T19:04:09.96</dc:date>
    <meta:editing-duration>PT6M9S</meta:editing-duration>
    <meta:editing-cycles>2</meta:editing-cycles>
    <meta:generator>OpenOffice/4.1.1$Win32 OpenOffice.org_project/411m6$Build-9775</meta:generator>
    <meta:document-statistic meta:table-count="0" meta:image-count="0" meta:object-count="0" meta:page-count="2" meta:paragraph-count="13" meta:word-count="649" meta:character-count="3996"/>
  </office:meta>
</office:document-meta>
</file>