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8.269cm" fo:margin-left="0cm" fo:margin-right="-0.012cm" table:align="margins"/>
    </style:style>
    <style:style style:name="Tabelle1.A" style:family="table-column">
      <style:table-column-properties style:column-width="3.494cm" style:rel-column-width="12536*"/>
    </style:style>
    <style:style style:name="Tabelle1.B" style:family="table-column">
      <style:table-column-properties style:column-width="7.586cm" style:rel-column-width="27212*"/>
    </style:style>
    <style:style style:name="Tabelle1.C" style:family="table-column">
      <style:table-column-properties style:column-width="7.188cm" style:rel-column-width="2578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P4" style:family="paragraph" style:parent-style-name="Standard">
      <style:paragraph-properties fo:margin-left="0cm" fo:margin-right="0.106cm" fo:margin-top="0.106cm" fo:margin-bottom="0.212cm" fo:text-indent="0cm" style:auto-text-indent="false" fo:padding="0cm" fo:border="non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STG 2013/2014</text:p>
      <text:p text:style-name="P2"/>
      <text:p text:style-name="P3">PLANNING DES FORMATIONS DISCIPLINAIRES (ALLEMAND)</text:p>
      <text:p text:style-name="P1">sous réserve de modification </text:p>
      <text:p text:style-name="P1">Formatrices : Mme Chabosseau (collège) / Mme Grillet (lycée)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5">Dates</text:p>
          </table:table-cell>
          <table:table-cell table:style-name="Tabelle1.A1" office:value-type="string">
            <text:p text:style-name="P5">Lieux</text:p>
          </table:table-cell>
          <table:table-cell table:style-name="Tabelle1.C1" office:value-type="string">
            <text:p text:style-name="P5">Thématique de la journée</text:p>
          </table:table-cell>
        </table:table-row>
        <table:table-row>
          <table:table-cell table:style-name="Tabelle1.A2" office:value-type="date" office:date-value="2013-09-05">
            <text:p text:style-name="P7">05/09/13</text:p>
          </table:table-cell>
          <table:table-cell table:style-name="Tabelle1.B2" office:value-type="string">
            <text:p text:style-name="P7"><text:span text:style-name="T2">ESPE</text:span> (anciennement IUFM)</text:p>
            <text:p text:style-name="P1"><text:span text:style-name="T1">Adresse :</text:span> 4 Rue Beaune la Rolande</text:p>
            <text:p text:style-name="P1">79000 Niort </text:p>
            <text:p text:style-name="P4"><text:span text:style-name="T1">Téléphone : </text:span>05 49 17 82 50 </text:p>
            <text:p text:style-name="P7"/>
          </table:table-cell>
          <table:table-cell table:style-name="Tabelle1.C2" office:value-type="string">
            <text:p text:style-name="P8"><text:span text:style-name="T2">Cadrage institutionnel : enseigner en lycée</text:span> (programmes, documents d'accompagnement, manuels, échéances de l'année, nouvelles épreuves du bac, grilles d'évaluation, ressources de première utilité, sites compagnons de l'enseignant)</text:p>
          </table:table-cell>
        </table:table-row>
        <table:table-row>
          <table:table-cell table:style-name="Tabelle1.A2" office:value-type="date" office:date-value="2013-09-19">
            <text:p text:style-name="P7">19/09/13</text:p>
          </table:table-cell>
          <table:table-cell table:style-name="Tabelle1.B2" office:value-type="string">
            <text:p text:style-name="P7">Collège Theophraste Renaudot, </text:p>
            <text:p text:style-name="P7">SAINT BENOIT</text:p>
          </table:table-cell>
          <table:table-cell table:style-name="Tabelle1.C2" office:value-type="string">
            <text:p text:style-name="P8"><text:span text:style-name="T2">L'élève acteur de son apprentissage</text:span> (ateliers)</text:p>
          </table:table-cell>
        </table:table-row>
        <table:table-row>
          <table:table-cell table:style-name="Tabelle1.A2" office:value-type="date" office:date-value="2013-10-03">
            <text:p text:style-name="P7">03/10/13</text:p>
          </table:table-cell>
          <table:table-cell table:style-name="Tabelle1.B2" office:value-type="string">
            <text:p text:style-name="P7">Collège Jean Zay, Niort</text:p>
          </table:table-cell>
          <table:table-cell table:style-name="Tabelle1.C2" office:value-type="string">
            <text:p text:style-name="P8"><text:span text:style-name="T2">Cadrage pédagogique</text:span> : <text:span text:style-name="T2">concevoir et mettre en oeuvre son enseignement,</text:span> mettre en place des pratiques pédagogiques raisonnées : analyse de séquences et élaboration d'une séquence à visée actionnelle A2/B1</text:p>
          </table:table-cell>
        </table:table-row>
        <table:table-row>
          <table:table-cell table:style-name="Tabelle1.A2" office:value-type="date" office:date-value="2013-10-17">
            <text:p text:style-name="P7">17/10/13</text:p>
          </table:table-cell>
          <table:table-cell table:style-name="Tabelle1.B2" office:value-type="string">
            <text:p text:style-name="P7">Collège Theophraste Renaudot, </text:p>
            <text:p text:style-name="P7">SAINT BENOIT</text:p>
          </table:table-cell>
          <table:table-cell table:style-name="Tabelle1.C2" office:value-type="string">
            <text:p text:style-name="P6">Ateliers lexicaux et grammaticaux</text:p>
          </table:table-cell>
        </table:table-row>
        <table:table-row>
          <table:table-cell table:style-name="Tabelle1.A2" office:value-type="date" office:date-value="2013-11-07">
            <text:p text:style-name="P7">07/11/13</text:p>
          </table:table-cell>
          <table:table-cell table:style-name="Tabelle1.B2" office:value-type="string">
            <text:p text:style-name="P7">Collège Jean Zay, Niort</text:p>
          </table:table-cell>
          <table:table-cell table:style-name="Tabelle1.C2" office:value-type="string">
            <text:p text:style-name="P8"><text:span text:style-name="T2">Evaluer les élèves</text:span> : découvrir les différents types d'évaluation, définir des critères d'évaluation, établir un barème pertinent, corriger et annoter une copie d'expression écrite</text:p>
          </table:table-cell>
        </table:table-row>
        <table:table-row>
          <table:table-cell table:style-name="Tabelle1.A2" office:value-type="date" office:date-value="2013-11-21">
            <text:p text:style-name="P7">21/11/13</text:p>
          </table:table-cell>
          <table:table-cell table:style-name="Tabelle1.B2" office:value-type="string">
            <text:p text:style-name="P7">Collège Theophraste Renaudot, </text:p>
            <text:p text:style-name="P7">SAINT BENOIT</text:p>
          </table:table-cell>
          <table:table-cell table:style-name="Tabelle1.C2" office:value-type="string">
            <text:p text:style-name="P8">Formation à <text:span text:style-name="T2">la certification</text:span></text:p>
          </table:table-cell>
        </table:table-row>
        <table:table-row>
          <table:table-cell table:style-name="Tabelle1.A2" office:value-type="date" office:date-value="2013-12-05">
            <text:p text:style-name="P7">05/12/13</text:p>
          </table:table-cell>
          <table:table-cell table:style-name="Tabelle1.B2" office:value-type="string">
            <text:p text:style-name="P7">Collège Jean Zay, Niort</text:p>
          </table:table-cell>
          <table:table-cell table:style-name="Tabelle1.C2" office:value-type="string">
            <text:p text:style-name="P6">Maîtriser les technologies de l'information et de la communication : outils du cyber prof d'allemand à l'heure du web 2.0 (1er volet)</text:p>
            <text:p text:style-name="P8"/>
          </table:table-cell>
        </table:table-row>
        <table:table-row>
          <table:table-cell table:style-name="Tabelle1.A2" office:value-type="date" office:date-value="2014-01-09">
            <text:p text:style-name="P7">09/01/14</text:p>
          </table:table-cell>
          <table:table-cell table:style-name="Tabelle1.B2" office:value-type="string">
            <text:p text:style-name="P7">Collège Theophraste Renaudot, </text:p>
            <text:p text:style-name="P7">SAINT BENOIT</text:p>
          </table:table-cell>
          <table:table-cell table:style-name="Tabelle1.C2" office:value-type="string">
            <text:p text:style-name="P9">Ateliers autour de la <text:span text:style-name="T2">compréhension orale et de la compréhension écrite</text:span></text:p>
          </table:table-cell>
        </table:table-row>
        <table:table-row>
          <table:table-cell table:style-name="Tabelle1.A2" office:value-type="date" office:date-value="2014-01-30">
            <text:p text:style-name="P7">30/01/14</text:p>
          </table:table-cell>
          <table:table-cell table:style-name="Tabelle1.B2" office:value-type="string">
            <text:p text:style-name="P7">Collège Jean Zay, Niort</text:p>
          </table:table-cell>
          <table:table-cell table:style-name="Tabelle1.C2" office:value-type="string">
            <text:p text:style-name="P8"><text:span text:style-name="T2">Entraîner à la compréhension écrite, mettre en place des stratégies de lecture : </text:span><text:span text:style-name="T3">supports</text:span><text:span text:style-name="T2">, </text:span><text:s/>typologie d'activités, place des textes littéraires et de la lecture suivie en lycée</text:p>
            <text:p text:style-name="P8"/>
          </table:table-cell>
        </table:table-row>
        <table:table-row>
          <table:table-cell table:style-name="Tabelle1.A2" office:value-type="date" office:date-value="2014-02-13">
            <text:p text:style-name="P7">13/02/14</text:p>
          </table:table-cell>
          <table:table-cell table:style-name="Tabelle1.B2" office:value-type="string">
            <text:p text:style-name="P7">Collège Theophraste Renaudot, </text:p>
            <text:p text:style-name="P7">SAINT BENOIT</text:p>
          </table:table-cell>
          <table:table-cell table:style-name="Tabelle1.C2" office:value-type="string">
            <text:p text:style-name="P8">Ateliers autour de l'<text:span text:style-name="T2">expression écrite</text:span></text:p>
          </table:table-cell>
        </table:table-row>
        <table:table-row>
          <table:table-cell table:style-name="Tabelle1.A2" office:value-type="date" office:date-value="2014-03-20">
            <text:p text:style-name="P7">20/03/14</text:p>
          </table:table-cell>
          <table:table-cell table:style-name="Tabelle1.B2" office:value-type="string">
            <text:p text:style-name="P7">Collège Jean Zay, Niort</text:p>
          </table:table-cell>
          <table:table-cell table:style-name="Tabelle1.C2" office:value-type="string">
            <text:p text:style-name="P8"><text:span text:style-name="T2">Maîtriser les technologies de l'information et de la communication</text:span> : outils du cyber prof d'allemand à l'heure du web 2.0 (2ème volet) +<text:span text:style-name="T2"> le film en </text:span><text:soft-page-break/><text:span text:style-name="T2">cours d'allemand</text:span></text:p>
          </table:table-cell>
        </table:table-row>
        <table:table-row>
          <table:table-cell table:style-name="Tabelle1.A2" office:value-type="date" office:date-value="2014-05-15">
            <text:p text:style-name="P7">15/05/14</text:p>
          </table:table-cell>
          <table:table-cell table:style-name="Tabelle1.B2" office:value-type="string">
            <text:p text:style-name="P7">Collège Theophraste Renaudot, </text:p>
            <text:p text:style-name="P7">SAINT BENOIT</text:p>
          </table:table-cell>
          <table:table-cell table:style-name="Tabelle1.C2" office:value-type="string">
            <text:p text:style-name="P8">Ateliers à <text:span text:style-name="T2">dimension culturelle</text:span></text:p>
          </table:table-cell>
        </table:table-row>
        <table:table-row>
          <table:table-cell table:style-name="Tabelle1.A2" office:value-type="date" office:date-value="2014-06-12">
            <text:p text:style-name="P7">12/06/14</text:p>
          </table:table-cell>
          <table:table-cell table:style-name="Tabelle1.B2" office:value-type="string">
            <text:p text:style-name="P7">Collège Theophraste Renaudot, </text:p>
            <text:p text:style-name="P7">SAINT BENOIT (journée assurée en tandem par les 2 intervenantes)</text:p>
          </table:table-cell>
          <table:table-cell table:style-name="Tabelle1.C2" office:value-type="string">
            <text:p text:style-name="P8"><text:span text:style-name="T2">Se former et innover</text:span> : bilan et perspective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1cm" fo:margin-bottom="2cm" fo:margin-left="1.455cm" fo:margin-right="1.28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0T17:28:39.70</meta:creation-date>
    <dc:date>2013-11-10T17:38:48.38</dc:date>
    <meta:editing-duration>PT10M7S</meta:editing-duration>
    <meta:editing-cycles>4</meta:editing-cycles>
    <meta:generator>OpenOffice.org/3.4.1$Win32 OpenOffice.org_project/341m1$Build-9593</meta:generator>
    <meta:document-statistic meta:table-count="1" meta:image-count="0" meta:object-count="0" meta:page-count="2" meta:paragraph-count="56" meta:word-count="320" meta:character-count="2222"/>
  </office:meta>
</office:document-meta>
</file>