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background-color="#ffff00"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trait n°2 tiré de „L'ordre du jour“ d'Eric Vuillard (Actes Sud, 2017)</text:p>
      <text:p text:style-name="P3"/>
      <text:p text:style-name="P3">Les 24 caciques à la table des négociations ce 20 février 1933</text:p>
      <text:p text:style-name="P1"/>
      <text:p text:style-name="P2"><text:tab/><text:span text:style-name="T1">Ainsi, les vingt-quatre ne s'appellent ni Schnitzler, ni Witzleben, ni Schmitt, ni Finck, ni Rostberg, ni Heubel, comme l'état civil nous incite à le croire. Ils s'appelle </text:span><text:span text:style-name="T2">BASF, Bayer, Agfa, Opel, IG Farben, Siemens, Allianz, Telefunken.</text:span><text:span text:style-name="T1"> Sous ces noms, nous les connaissons. Nous les connaissons même très bien. Ils sont là, parmi nous, entre nous. Ils sont nos voitures, nos machines à laver, nos produits d'entretien, nos radios-réveils, l'assurance de notre maison, la pile de notre montre. Ils sont là, partout, sous forme de choses. Notre quotidien est le leur. Ils nous soignent, nous vêtent, nous éclairent, nous transportent sur les routes du monde, nous bercent. Et les vingt-quatre bonhommes présents au palais du président du Reichstag, ce 20 février, ne sont rien d'autre que leurs mandataires, le clergé de la grande industrie ; ce sont les prêtres de Ptah. Et ils se tiennent là impassibles, comme vingt-quatre machines à calculer aux portes de l'Enfer.</text:span> (p. 25-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3:15:39.79</meta:creation-date>
    <dc:date>2017-11-07T12:38:12.51</dc:date>
    <meta:editing-duration>PT7M42S</meta:editing-duration>
    <meta:editing-cycles>3</meta:editing-cycles>
    <meta:generator>OpenOffice/4.1.2$Win32 OpenOffice.org_project/412m3$Build-9782</meta:generator>
    <meta:document-statistic meta:table-count="0" meta:image-count="0" meta:object-count="0" meta:page-count="1" meta:paragraph-count="3" meta:word-count="181" meta:character-count="1112"/>
  </office:meta>
</office:document-meta>
</file>