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crivain dans son siècle</text:p>
      <text:p text:style-name="P3"/>
      <text:p text:style-name="P4">La rencontre avec l'autre, l'amitié</text:p>
      <text:p text:style-name="P1"/>
      <text:p text:style-name="P1"/>
      <text:p text:style-name="P1">Ganz in der Nähe lebt in diesem Sommer jener andere Mann, der Mann aus Brody im fernen Osten. Er ist für ein paar Monate aus Paris nach Amsterdam gekommen. Anfang Mai hat er an Stefan Zweig geschrieben: „Sie müssen bedenken, dass alle Leute irgendwo einen Verwandten, eine Mutter, einen Bruder, einen Vetter haben, ich aber komme von sehr weit her, ich kenne meine Verwandten im Osten nicht einmal mehr dem Namen nach. Und sie sind, wenn sie noch leben, im grö<text:span text:style-name="T4">ß</text:span><text:span text:style-name="T1">ten Elend, sicherlich. Was soll ich tun? Ich muss Sie als meinen Bruder betrachten, ich bitte Sie, erlauben Sie es mir, ich spreche zu Ihnen, ja, wie zu einem Bruder.“</text:span></text:p>
      <text:p text:style-name="P2">Joseph Roth ist am Ende. Im Vergleich zu ihm hat Stefan Zweig Luxussorgen. Roths Bücher sind sofort nach der Machtübernahme der Nazis in Deutschland verboten worden. Er will auch gar nicht, dass sie dort noch erscheinen. „Die Hölle regiert“, hat er an Zweig geschrieben. Und dass es keine Kompromisse mit dem Feind geben dürfe. Wer mit Nazideutschland <text:s/>noch Geschäfte mache, wer überhaupt noch irgendeine Verbindung nach Deutschland halte, sei eine Bestie. Dass Zweig seine Bücher, solange es ging, über den Reichner Verlag in Deutschland hatte vertreiben lassen, empfindet er als Verrat. Im Mai 1936, nachdem klar ist, dass auch Zweigs Bücher dort nicht mehr erscheinen können, schreibt Roth freudig: „Ich beglückwünsche Sie zu Ihrem Verbot in Deutschland. (S.40,41)</text:p>
      <text:p text:style-name="P2"/>
      <text:p text:style-name="P1"><text:span text:style-name="T1">Eine sonderbare Liebe verbindet diese zwei Männer seit Jahren schon. Zweig, zehn Jahre älter, Schlossbesitzer, Weltmann, Bestsellerautort – und Roth, erfolgreicher Journalist, Feuilletonist für die Frankfurter Zeirtung in den Zwanzigerjahren, Autor nicht sehr erfolgreicher Reportageromane; Hotelbewohner, Trinker, gesellig, freigiebig, erzählfreudig, immer von Freunden, Zuhörern, Anhängern umringt. Als er mit </text:span><text:span text:style-name="T2">Hiob</text:span><text:span text:style-name="T1"> und </text:span><text:span text:style-name="T2">Radetzkymarsch</text:span><text:span text:style-name="T1"> endlich Romane schrieb, die ihm in einer Welt bei Verstand Reichtum und Ruhm eingebracht hätten, wurden seine Bücher verboten und verbrannt, und Roth ging ins Exil.</text:span></text:p>
      <text:p text:style-name="P1"><text:span text:style-name="T1">Er ist ein unglücklicher Mensch, hellsichtig und böse. Er sucht das Heil in der Vergangenheit. Das alte Österreich und seine Monarchie. Sein Kaiserreich, das ihn, den vaterlosen Juden, fern der gro</text:span><text:span text:style-name="T4">ß</text:span><text:span text:style-name="T1">en, glanzvollen Hauptstadt aufgewachsen, so hoch emporgehoben und ihm die Welt eröffnet hatte. Ein Universalstaat, der viele Völker ohne Unterschiede in sich vereinte, in dem man umherreisen konnte ohne Pass und überhaupt ohne Papiere. Je älter er wird und je dunkler die Welt, umso mehr sehnt er sich zurück, umso mehr verklärt sich ihm die Welt, die er verloren hat. (S.41,42)</text:span></text:p>
      <text:p text:style-name="P1"><text:span text:style-name="T1"/></text:p>
      <text:p text:style-name="P5"><text:span text:style-name="T1">aus: </text:span><text:span text:style-name="T3">Ostende 1936, Sommer einer Freundschaft</text:span><text:span text:style-name="T1">, Volker Weidermann,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2T22:14:19.77</meta:creation-date>
    <dc:date>2014-08-22T22:22:17.23</dc:date>
    <meta:editing-duration>PT7M57S</meta:editing-duration>
    <meta:editing-cycles>3</meta:editing-cycles>
    <meta:generator>OpenOffice/4.0.1$Win32 OpenOffice.org_project/401m5$Build-9714</meta:generator>
    <meta:document-statistic meta:table-count="0" meta:image-count="0" meta:object-count="0" meta:page-count="1" meta:paragraph-count="7" meta:word-count="415" meta:character-count="2701"/>
  </office:meta>
</office:document-meta>
</file>