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Text_20_body">
      <style:text-properties fo:language="de" fo:country="DE"/>
    </style:style>
    <style:style style:name="P3" style:family="paragraph" style:parent-style-name="Text_20_body">
      <style:text-properties fo:language="de" fo:country="DE" fo:font-weight="bold"/>
    </style:style>
    <style:style style:name="P4" style:family="paragraph" style:parent-style-name="Text_20_body">
      <style:paragraph-properties fo:text-align="justify" style:justify-single-word="false"/>
      <style:text-properties fo:language="de" fo:country="DE"/>
    </style:style>
    <style:style style:name="P5" style:family="paragraph" style:parent-style-name="Text_20_body">
      <style:paragraph-properties fo:text-align="end" style:justify-single-word="false"/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pril 1933</text:p>
      <text:p text:style-name="P4">Henny hob den Kinderwagen an, um die hohe Stufe zum Laden des Textilgeschäftes zu nehmen. Den SA-Mann nahm sie nur aus dem Augenwinkel wahr, doch er tat einen Schritt vor und versuchte, ihr den Weg zu verstellen.</text:p>
      <text:p text:style-name="P2">„Wissen Sie, dass das ein Judengeschäft ist?“</text:p>
      <text:p text:style-name="P2">Sie blickte in das Milchbubengesicht, das ihr bekannt vorkam. </text:p>
      <text:p text:style-name="P2">„Mit dem heutigen Tag hat der Führer zum Boycott gegen die Judenschäfte aufgerufen. Kauft nicht bei Juden.“</text:p>
      <text:p text:style-name="P4">Die Stimme des jungen SA-Mannes zitterte vor Wichtigkeit. Nun erkannte sie ihn. Der Sohn der Lüderschen. „Lass mich durch, Gustav, was soll der Quatsch?“</text:p>
      <text:p text:style-name="P2">Gustav zögerte. „Henny Godhusen“, sagte er. (…)</text:p>
      <text:p text:style-name="P2">„Weiß deine Mutter, dass du hier bist?“</text:p>
      <text:p text:style-name="P4">Gustav warf den Kopf nach hinten, dass ihm die Schaftmütze herunterzufallen drohte. „Ich verbitte mir das.“</text:p>
      <text:p text:style-name="P2">„Nun lass mich zu Simon rein. Ich brauche neue Kissenbezüge.“</text:p>
      <text:p text:style-name="P2">Gustav Lüder sah sich um. Kein anderer SA-Mann in der Nähe. Es gab kaum jüdische Geschäfte in der Herderstraße. Das nächste war das von Motitz Jaffe auf Höhe der Humboldt.</text:p>
      <text:p text:style-name="P2">Eine Kinnbewegung von Gustav, die andeutete, sie solle sich beeilen und schnellstens in dem Laden von Textil Simon verschwinden. </text:p>
      <text:p text:style-name="P4">„Du kannst mir mal die Tür aufhalten“, sagte Henny, „damit ich mit dem Kinderwagen heimkomme.“</text:p>
      <text:p text:style-name="P2">Er war genügend verblüfft, um zu tun, was sie verlangte.</text:p>
      <text:p text:style-name="P4">Die Simons konnten es kaum fassen, dass da ein SA-Mann der Kundin die Tür aufhielt. Sie wären Henny am liebsten entgegengeeilt, doch sie trauten sich nicht hinter ihrem Tresen hervor. </text:p>
      <text:p text:style-name="P5">Extrait du livre „Töchter einer neuen Zeit“, Carmen Korn (pages 314-315, Rowohlt Taschenbuch Verlag, 2018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1T11:43:53.97</meta:creation-date>
    <dc:date>2018-12-21T11:51:16.73</dc:date>
    <meta:editing-duration>PT7M25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1" meta:paragraph-count="16" meta:word-count="260" meta:character-count="1584"/>
  </office:meta>
</office:document-meta>
</file>