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T1"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tella versucht</text:span>, nicht an Mister Pfister zu denken. Sie versucht, ihn umzubringen, indem sie nicht an ihn denkt, ihn aus ihrem Haus rauszukriegen, indem sie nicht an ihn denkt. Es ist unmöglich.</text:p>
      <text:p text:style-name="P1"><text:tab/>Sie waht bei Tagesanbruch auf; in den Halbschlaf treten die Koordinaten der Tage.</text:p>
      <text:p text:style-name="Standard"><text:tab/>Ava.</text:p>
      <text:p text:style-name="P1"><text:tab/>Das Haus in der Siedlung am Rand der Stadt, das Zimmer unterm Dach, das Bett neben dem Fenster zur rechten, der angelehnten Tür zur linken Seite, hinter der Tür der Flur, Avas Zimmer, Ava. </text:p>
      <text:p text:style-name="P1"><text:tab/>Jason. Anwesend, seine schmale, im Schlaf erstaunlich leichte Gestalt neben ihr; Jasons Abwesenheit, Jason ziemlich weit weg, und das Bett neben Stella ist leer.</text:p>
      <text:p text:style-name="Standard"><text:tab/>Die Tageszeit, früh um sechs, und die Jahreszeit, Sommer. </text:p>
      <text:p text:style-name="Standard"><text:tab/>Das Fenster steht offen, die Vogelstimmen sind vielfältig und vorsichtig.</text:p>
      <text:p text:style-name="Standard"><text:tab/>Und Mister Pfister. Immer noch da.</text:p>
      <text:p text:style-name="Standard"><text:tab/>Stella dreht sich auf die Seite und stellt sich vor, wie Mister Pfister aufwacht.</text:p>
      <text:p text:style-name="P1"><text:tab/>Er wacht in seinem Zimmer neben der Küche auf. Sie ist sich sicher, dass er nicht alle Räume des Hauses bewohnt, dass ihn die vielen Räume seines Hauses überfordern. Er wird die Türen verschlossen halten, möglicherweise abgeschlossen, er wird nur selten die Treppe hochgehen in den ersten Stock. Er hat sich auf das Zimmer neben der Küche zurückgezogen, das Zimmer, das Stellas und Jasons Wohnzimmer entspricht. Das Zimmer ist dunkel, weil das Panoramafenster mit Filz verhängt ist. Mister Pfister wacht nicht vom Tageslicht und zu völlig unterschiedlichen Zeiten auf, manchmal im Morgengrauen, manchmal in der Nacht, auch am Nachmittag oder am frühen Abend, Zeit, denkt Stella, ist für Mister Pfister relativ. Es ist dunkel, wenn er aufwacht, es ist hell, es dämmert in den Tag oder schon wieder in die Nacht hinein, es regnet, schneit, dann geht die Sonne auf. </text:p>
      <text:p text:style-name="P1"><text:tab/>Mister Pfisters Zeit ist anders, tickt anders, es ist Stellas Zeit, die Mister Pfisters Zeit bestimmt. Gäbe es Stellas Zeit nicht – und Avas, Jasons – dann gäbe es eine andere. (…) </text:p>
      <text:p text:style-name="P1"/>
      <text:p text:style-name="P2">S. 151 – 152 (Kapitel 17)</text:p>
      <text:p text:style-name="P2">Fischer Taschentuch 19641 (ISBN 9783596196418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31T19:11:53.80</meta:creation-date>
    <dc:date>2016-03-31T19:39:09.22</dc:date>
    <meta:editing-duration>PT27M15S</meta:editing-duration>
    <meta:editing-cycles>5</meta:editing-cycles>
    <meta:generator>OpenOffice/4.1.1$Win32 OpenOffice.org_project/411m6$Build-9775</meta:generator>
    <meta:document-statistic meta:table-count="0" meta:image-count="0" meta:object-count="0" meta:page-count="1" meta:paragraph-count="13" meta:word-count="327" meta:character-count="2001"/>
  </office:meta>
</office:document-meta>
</file>