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 style:list-style-name="L1">
      <style:text-properties fo:font-weight="bold" style:font-weight-asian="bold" style:font-weight-complex="bold"/>
    </style:style>
    <style:style style:name="P2" style:family="paragraph" style:parent-style-name="Standard" style:list-style-name="L2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Umwelt</text:p>
          </table:table-cell>
        </table:table-row>
        <table:table-row>
          <table:table-cell table:style-name="Tableau1.A2" office:value-type="string">
            <text:p text:style-name="P3">Arbeitsblatt 1</text:p>
          </table:table-cell>
        </table:table-row>
      </table:table>
      <text:p text:style-name="P3"/>
      <text:list xml:id="list36514242" text:style-name="L1">
        <text:list-item>
          <text:p text:style-name="P1">Stellen Sie Fragen mit « werden » + Infinitif :</text:p>
          <text:p text:style-name="P4">ZB. (= Zum Beispiel) Wir/ noch Schnee im Winter haben : Werden wir noch Schnee im Winter haben ?</text:p>
          <text:p text:style-name="P4">a. Berlin/ eines Tages am Meer liegen</text:p>
          <text:p text:style-name="P4">__________________________________________________________________________</text:p>
          <text:p text:style-name="P4">b. Bremen/ 2100 unter Wasser stehen</text:p>
          <text:p text:style-name="P4">__________________________________________________________________________</text:p>
          <text:p text:style-name="P4">c. Millionen von Touristen/ an die Nordseeküste kommen</text:p>
          <text:p text:style-name="P4">__________________________________________________________________________</text:p>
          <text:p text:style-name="P4">d. Ich/ eines Tages Palmen und Bananen in Hamburg sehen</text:p>
          <text:p text:style-name="P4">__________________________________________________________________________</text:p>
          <text:p text:style-name="P4">e. Du/ in 20 Jahren noch Fische aus der Nordsee essen können</text:p>
          <text:p text:style-name="P4">__________________________________________________________________________</text:p>
        </text:list-item>
        <text:list-item>
          <text:p text:style-name="P1">Komposita : 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36627629" text:continue-numbering="true" text:style-name="L1">
              <text:list-header>
                <text:p text:style-name="P6">die Umwelt : l'environnement ; das Treibhaus ;: la serrre ; der Meister : le chjampion ; schützen : protéger ; sparen : économiser ; verbrauchen : consommer ; sich wandeln : changer</text:p>
              </text:list-header>
            </text:list>
          </table:table-cell>
        </table:table-row>
      </table:table>
      <text:list xml:id="list36630393" text:continue-numbering="true" text:style-name="L1">
        <text:list-header>
          <text:p text:style-name="P4"/>
          <text:p text:style-name="P7">Was bedeuten infolgedessen die folgenden Komposita ?</text:p>
          <text:p text:style-name="P4">Der Umweltschutz :</text:p>
          <text:p text:style-name="P4">der Umweltschützer :</text:p>
          <text:p text:style-name="P4">der Klimaschutz :</text:p>
          <text:p text:style-name="P4">der Klimawandel :</text:p>
          <text:p text:style-name="P4">der Mentalitätswandel :</text:p>
          <text:p text:style-name="P4">das Treibhausgas :</text:p>
          <text:p text:style-name="P4">der Treibhaueffekt :</text:p>
          <text:p text:style-name="P4">der Verbrauch :</text:p>
          <text:p text:style-name="P4">der Energieverbrauch :</text:p>
          <text:p text:style-name="P4">der Verbraucher :</text:p>
          <text:p text:style-name="P4">der Weltmeister :</text:p>
          <text:p text:style-name="P4">energiesparend :</text:p>
          <text:p text:style-name="P4">die Energiesparlampe :</text:p>
          <text:p text:style-name="P4">der Energiesparmeister :</text:p>
          <text:p text:style-name="P4"/>
        </text:list-header>
      </text:list>
      <text:list xml:id="list36563257" text:style-name="L2">
        <text:list-item>
          <text:p text:style-name="P2">Komposita :</text:p>
          <text:p text:style-name="P5">In den folgenden Sätzen, was bedeuten die markierten Wörter ?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Freundlich : aimable ; feindlich : hostile, mauvais ; neu : nouveau ; warm : chaud</text:p>
          </table:table-cell>
        </table:table-row>
      </table:table>
      <text:list xml:id="list36640362" text:continue-numbering="true" text:style-name="L2">
        <text:list-header>
          <text:p text:style-name="P5">a. Recyceltes Papier ist <text:span text:style-name="T1">umweltfreundlich</text:span>. Palstik ist<text:span text:style-name="T1"> umweltfeindlich.</text:span></text:p>
          <text:p text:style-name="P5">__________________________________________________________________________</text:p>
          <text:p text:style-name="P5">b. Die Sonne erwärmt die Erde. Man spricht heute von einer allgemeinen <text:span text:style-name="T1">Erderwärmung</text:span>.</text:p>
          <text:p text:style-name="P5">__________________________________________________________________________</text:p>
          <text:p text:style-name="P5">c. Ich will mein Abonnement des Umweltmagazins 'Natur' nächstes Jahr <text:span text:style-name="T1">erneuern.</text:span></text:p>
          <text:p text:style-name="P5">__________________________________________________________________________</text:p>
          <text:p text:style-name="P5">d. Manche Energiestoffe wie Z.B. Erdgas wird es eines Taghes nicht mehr geben. Sie sind nicht <text:span text:style-name="T1">erneuerbar.</text:span></text:p>
          <text:p text:style-name="P5">__________________________________________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anie loubet</meta:initial-creator>
    <meta:creation-date>2012-10-06T16:36:05.93</meta:creation-date>
    <dc:date>2012-10-06T16:50:02.78</dc:date>
    <dc:creator>melanie loubet</dc:creator>
    <meta:editing-duration>PT13M56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1" meta:paragraph-count="42" meta:word-count="250" meta:character-count="2085"/>
  </office:meta>
</office:document-meta>
</file>