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background-color="#ffff00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L/1ES<text:tab/><text:tab/><text:tab/><text:tab/><text:tab/><text:tab/><text:tab/><text:tab/>Datum:</text:p>
      <text:p text:style-name="Standard">NAME:<text:tab/><text:tab/><text:tab/><text:tab/><text:span text:style-name="T2">KLASSENARBEIT Nr. 2</text:span></text:p>
      <text:p text:style-name="P4">HÖRVERSTEHENSTEST IM SPRACHLABOR</text:p>
      <text:p text:style-name="P4"/>
      <text:p text:style-name="P2"><draw:rect text:anchor-type="paragraph" draw:z-index="3" draw:style-name="gr1" draw:text-style-name="P10" svg:width="5.901cm" svg:height="2.303cm" svg:x="6.174cm" svg:y="0.623cm"><text:p text:style-name="P10">GESAMTNOTE<text:tab/>/25</text:p><text:p text:style-name="P10"/><text:p text:style-name="P10">NOTE<text:tab/><text:tab/><text:tab/> <text:s text:c="11"/>/20</text:p></draw:rect>Gehen Sie zuerst ins Internet! Rufen Sie dann folgende Internet-Seiten auf! Sie können auch eine Suchmaschine wie Google benutzen!</text:p>
      <text:p text:style-name="P2"/>
      <text:p text:style-name="P3"/>
      <text:p text:style-name="P3"/>
      <text:p text:style-name="P3"/>
      <text:p text:style-name="P3"/>
      <text:p text:style-name="P2"><text:span text:style-name="T2">I- Guido: Fremdpsrachen lernen</text:span> (A2) <text:s/><text:tab/><text:tab/><text:a xlink:type="simple" xlink:href="http://www.audio-lingua.eu/spip.php?article1551">http://www.audio-lingua.eu/spip.php?article1551</text:a></text:p>
      <text:p text:style-name="P3">A- Richtig oder falsch? Korrigieren Sie auf Deutsch, wenn der Satz falsch ist! /5</text:p>
      <text:p text:style-name="P2">a- Guido ist Österreicher.</text:p>
      <text:p text:style-name="P2">b- Guido hatte als Kind keine Probleme mit der deutschen Sprache.</text:p>
      <text:p text:style-name="P2">c- Guido fand Englisch leichter als Deutsch.</text:p>
      <text:p text:style-name="P2">d- Guido hat auch Latein gelernt.</text:p>
      <text:p text:style-name="P2">e- Guido ist nach dem Abitur nach Aachen<text:note text:id="ftn1" text:note-class="footnote"><text:note-citation>1</text:note-citation><text:note-body><text:p text:style-name="Footnote">Aachen: ville allemande = Aix-La-Chapelle</text:p></text:note-body></text:note> gegangen, um als Lehrer zu arbeiten.</text:p>
      <text:p text:style-name="P2">f- 1990 ist er nach Südfrankreich umgezogen<text:note text:id="ftn2" text:note-class="footnote"><text:note-citation>2</text:note-citation><text:note-body><text:p text:style-name="Footnote">um/ziehen*(o,o): déménager</text:p></text:note-body></text:note>.</text:p>
      <text:p text:style-name="P2">g- Am Anfang hatte er Probleme mit der französischen Sprache.</text:p>
      <text:p text:style-name="P2">h-Guido wohnt jetzt schon seit 20 Jahren in Frankreich. </text:p>
      <text:p text:style-name="P2">i- Guidos Kinder sind zweisprachig.</text:p>
      <text:p text:style-name="P2">j- Guidos Kinder sprechen genauso gut Deutsch wie Englisch.</text:p>
      <text:p text:style-name="P2"/>
      <text:p text:style-name="P3">B- Beantworten Sie folgende Fragen auf Französisch! /3</text:p>
      <text:p text:style-name="P2">a- Pour quelle raison trouve-t-il l'anglais plus facile ?</text:p>
      <text:p text:style-name="P2"/>
      <text:p text:style-name="P2"/>
      <text:p text:style-name="P2">b- Quelles sont les 2 raisons qui l'ont poussé à s'installer dans le Sud de la France ?</text:p>
      <text:p text:style-name="P2">-</text:p>
      <text:p text:style-name="P2">-</text:p>
      <text:p text:style-name="P2"/>
      <text:p text:style-name="P2"/>
      <text:p text:style-name="P2"><text:span text:style-name="T2">II- Britta: meine Fremdsprachen</text:span> (A2)<text:tab/><text:tab/> <text:a xlink:type="simple" xlink:href="http://www.audio-lingua.eu/spip.php?article1550">http://www.audio-lingua.eu/spip.php?article1550</text:a></text:p>
      <text:p text:style-name="P2"><text:span text:style-name="T2">A- Ergänzen Sie Brittas Steckbrief </text:span><text:span text:style-name="T1">!</text:span> (nur die passende Info notieren! Kein Satz!)<text:span text:style-name="T1"> /3</text:span></text:p>
      <text:list xml:id="list38365973" text:style-name="L1">
        <text:list-item>
          <text:p text:style-name="P6"><draw:rect text:anchor-type="paragraph" draw:z-index="0" draw:style-name="gr1" draw:text-style-name="P10" svg:width="5.292cm" svg:height="0.821cm" svg:x="14.217cm" svg:y="0.199cm"><text:p text:style-name="P10">Der Erfolg(e): le succès</text:p></draw:rect>NACHNAME:</text:p>
        </text:list-item>
        <text:list-item>
          <text:p text:style-name="P6">ALTER:</text:p>
        </text:list-item>
        <text:list-item>
          <text:p text:style-name="P6">WOHNORT:</text:p>
        </text:list-item>
        <text:list-item>
          <text:p text:style-name="P6">MUTTERSPRACHE:</text:p>
        </text:list-item>
        <text:list-item>
          <text:p text:style-name="P6">FREMDSPRACHEN:</text:p>
        </text:list-item>
        <text:list-item>
          <text:p text:style-name="P6">BERUF:</text:p>
        </text:list-item>
      </text:list>
      <text:p text:style-name="P2"/>
      <text:p text:style-name="P2"/>
      <text:p text:style-name="P3">B- Ergänzen Sie folgende Sätze auf Französisch! /3</text:p>
      <text:p text:style-name="P2">Britta a appris l'anglais à l'âge de _______ ans. Elle en a fait pendant ________ ans. Elle garde un _____________ souvenir de ses cours, car ils étaient __________________. De plus, elle trouve que son professeur ________________________________________.</text:p>
      <text:p text:style-name="P2">Ses professeurs de français successifs étaient tous ________________________. Elle a été _______________ en France. Elle a participé par exemple ________ fois à un échange avec Perpignan <text:s/>et a souvent été à ____________________ avec son école. </text:p>
      <text:p text:style-name="P2">Au bout du compte, elle a choisi d'étudier ______________________ et a passé _______ année à ____________ dans ce but.</text:p>
      <text:p text:style-name="P1"><text:soft-page-break/><text:span text:style-name="T2">III- Helga: meine Zweisprachigkeit (B1) </text:span><text:span text:style-name="T3"><text:s/><text:tab/><text:tab/><text:tab/></text:span><text:a xlink:type="simple" xlink:href="http://www.audio-lingua.eu/spip.php?article1621">http://www.audio-lingua.eu/spip.php?article1621</text:a></text:p>
      <text:p text:style-name="P1"><draw:rect text:anchor-type="paragraph" draw:z-index="1" draw:style-name="gr1" draw:text-style-name="P10" svg:width="5.689cm" svg:height="0.768cm" svg:x="13.714cm" svg:y="0.168cm"><text:p text:style-name="P10">aus/wandern: émigrer</text:p></draw:rect><text:span text:style-name="T2">Korrigieren Sie folgende Zusammenfassung des Interviews!</text:span><text:span text:style-name="T4"> /5</text:span></text:p>
      <text:p text:style-name="P7"/>
      <text:p text:style-name="P8">Helga est née en Uruguay. Sa mère est allemande, son père est d'origine autrichienne. Ses grands-parents ont </text:p>
      <text:p text:style-name="P8"/>
      <text:p text:style-name="P8">quitté la ville allemande de Leipzig en 1983.</text:p>
      <text:p text:style-name="P8"/>
      <text:p text:style-name="P8">Jusqu'à l'âge de 4 ans, elle ne savait pas du tout parler l'espagnol qui est la langue officielle de l'Uruguay. Elle a </text:p>
      <text:p text:style-name="P8"/>
      <text:p text:style-name="P8">appris l'espagnol à l'école car les cours étaient seulement en espagnol dans plusieurs matières. Elle est devenue </text:p>
      <text:p text:style-name="P8"/>
      <text:p text:style-name="P8">trilingue à l'âge de 6 ans. Elle n'a qu'un seul diplôme, <text:s/>l'équivalent du bac en Uruguay.</text:p>
      <text:p text:style-name="P8"/>
      <text:p text:style-name="P8">Aujourd'hui, elle trouve qu'elle a un accent quand elle parle allemand mais pas quand elle parle espagnol. Elle ne </text:p>
      <text:p text:style-name="P8"/>
      <text:p text:style-name="P8">fait plus aucune faute dans les 2 langues. Elle se sent à la fois sud-américaine et allemande. </text:p>
      <text:p text:style-name="P3"/>
      <text:p text:style-name="P3"/>
      <text:p text:style-name="P3">IV- Lothar: über Fremdsprachen (B1)<text:span text:style-name="T3"><text:tab/><text:tab/><text:tab/></text:span><text:a xlink:type="simple" xlink:href="http://www.audio-lingua.eu/spip.php?article1549">http://www.audio-lingua.eu/spip.php?article1549</text:a></text:p>
      <text:p text:style-name="P9"/>
      <text:p text:style-name="P3"><draw:rect text:anchor-type="paragraph" draw:z-index="2" draw:style-name="gr1" draw:text-style-name="P10" svg:width="8.573cm" svg:height="1.403cm" svg:x="10.619cm" svg:y="1.268cm"><text:p text:style-name="P10">spannend: passionnant</text:p><text:p text:style-name="P10">selten: rare</text:p><text:p text:style-name="P10">pensioniert sein: être à la retraite</text:p></draw:rect>Hören Sie gut zu, was Lothar über Fremdsprachen sagt! Machen Sie daraus eine detaillierte Präsentation auf Französisch!<text:span text:style-name="T3"> (âge, langues apprises, durée d'apprentissage, motivations pour l'apprentissage de certaines langues, difficultés, etc ...) /6</text:span></text:p>
      <text:p text:style-name="P9"/>
      <text:p text:style-name="P1"/>
      <text:p text:style-name="P1"/>
      <text:p text:style-name="P1"/>
      <text:p text:style-name="P1"><draw:rect text:anchor-type="paragraph" draw:z-index="4" draw:style-name="gr1" draw:text-style-name="P10" svg:width="8.123cm" svg:height="1.562cm" svg:x="6.676cm" svg:y="12.513cm"><text:p text:style-name="P10">VIEL GLÜCK!</text:p></draw:rect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0.767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5T13:15:56.43</meta:creation-date>
    <dc:date>2012-04-04T18:27:09.86</dc:date>
    <meta:editing-duration>PT00H52M10S</meta:editing-duration>
    <meta:editing-cycles>22</meta:editing-cycles>
    <meta:generator>OpenOffice.org/3.1$Win32 OpenOffice.org_project/310m19$Build-9420</meta:generator>
    <meta:document-statistic meta:table-count="0" meta:image-count="0" meta:object-count="0" meta:page-count="2" meta:paragraph-count="47" meta:word-count="475" meta:character-count="4214"/>
  </office:meta>
</office:document-meta>
</file>