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4pt" fo:language="en" fo:country="US" style:text-underline-style="none" fo:font-weight="normal" style:font-size-asian="12.25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2pt" fo:language="en" fo:country="US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Times New Roman" fo:font-size="14pt" fo:language="en" fo:country="US" fo:font-style="italic" style:text-underline-style="none" fo:font-weight="normal" style:font-size-asian="12.25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 style:master-page-name="Standard">
      <style:paragraph-properties style:page-number="auto"/>
      <style:text-properties style:font-name="Comic Sans MS" fo:font-size="14pt" fo:language="en" fo:country="US" style:text-underline-style="none" fo:font-weight="normal" style:font-size-asian="12.25pt" style:font-weight-asian="normal" style:font-size-complex="14pt" style:font-weight-complex="normal"/>
    </style:style>
    <style:style style:name="P7" style:family="paragraph" style:parent-style-name="Standard">
      <style:text-properties style:font-name="Comic Sans MS"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P8" style:family="paragraph" style:parent-style-name="Standard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P9" style:family="paragraph" style:parent-style-name="Standard">
      <style:text-properties style:font-name="Times New Roman" fo:font-size="12pt" fo:language="en" fo:country="US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 style:list-style-name="L1"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style:font-name="Times New Roman" fo:font-size="14pt" fo:language="en" fo:country="US" style:text-underline-style="solid" style:text-underline-width="auto" style:text-underline-color="font-color" fo:font-weight="bold" style:font-size-asian="12.25pt" style:font-weight-asian="bold" style:font-size-complex="14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rbeitsblatt 1C</text:p>
      <text:p text:style-name="P7"/>
      <text:p text:style-name="P8">Der Tunnel (Kiosk Premières/Terminales p.50-51)</text:p>
      <text:p text:style-name="P3"/>
      <text:p text:style-name="P3">Ordnen Sie die Ereignisse in Herschels Leben chronologisch und fassen Sie seinen Lebenslauf mit Hilfe dieser Wörter <text:s/>zusammen.</text:p>
      <text:p text:style-name="P3"/>
      <text:p text:style-name="P5"><draw:frame draw:style-name="fr1" draw:name="Cadre1" text:anchor-type="paragraph" svg:x="0.492cm" svg:y="0.058cm" svg:width="16.219cm" draw:z-index="0"><draw:text-box fo:min-height="1.235cm"><text:p text:style-name="P1">vor – nach – früher – später – danach – bis – seitdem – bei - <text:span text:style-name="T1">während</text:span></text:p></draw:text-box></draw:frame></text:p>
      <text:p text:style-name="P5"/>
      <text:p text:style-name="P3"/>
      <text:list xml:id="list1665173770" text:style-name="L1">
        <text:list-item>
          <text:p text:style-name="P10">Während des Kalten Kriegs arbeitete er als Spion.</text:p>
        </text:list-item>
        <text:list-item>
          <text:p text:style-name="P10">Er grub einen Tunnel und verhalf Menschen zur Flucht.</text:p>
        </text:list-item>
        <text:list-item>
          <text:p text:style-name="P10">Er wurde Meisterschwimmer.</text:p>
        </text:list-item>
        <text:list-item>
          <text:p text:style-name="P10">Er zog nach Österreich.</text:p>
        </text:list-item>
        <text:list-item>
          <text:p text:style-name="P10">Die Flüchtlinge mussten ihm 6000 bis 12000 DM bezahlen.</text:p>
        </text:list-item>
        <text:list-item>
          <text:p text:style-name="P10">Bei einem Besuch der Eltern wurde er verhaftet.</text:p>
        </text:list-item>
        <text:list-item>
          <text:p text:style-name="P10">Er kehrte nach Dresden zurück.</text:p>
        </text:list-item>
        <text:list-item>
          <text:p text:style-name="P10">Es gelingt ihm, seine Schwester und 28 Leute in den Westen zu führen.</text:p>
        </text:list-item>
        <text:list-item>
          <text:p text:style-name="P10">Er wurde zum ersten Mal festgenommen.</text:p>
        </text:list-item>
        <text:list-item>
          <text:p text:style-name="P10">Er bewarb sich an der Hochschule in Westberlin.</text:p>
        </text:list-item>
        <text:list-item>
          <text:p text:style-name="P10">Er wurde zu fünf Jahren Zuchthaus verurteilt.</text:p>
          <text:p text:style-name="P10"/>
        </text:list-item>
      </text:list>
      <text:p text:style-name="P4">---------------------------------------------------------------------------------------------------------------------------------------------</text:p>
      <text:p text:style-name="P2">Arbeitsblatt 7B</text:p>
      <text:p text:style-name="P7"/>
      <text:p text:style-name="P8">Der Tunnel (Kiosk Premières/Terminales p.50-51)</text:p>
      <text:p text:style-name="P11"/>
      <text:p text:style-name="P3">Ordnen Sie die Ereignisse in Herschels Leben chronologisch und fassen Sie seinen Lebenslauf mit Hilfe dieser Wörter <text:s/>zusammen.</text:p>
      <text:p text:style-name="P3"/>
      <text:p text:style-name="P5"><draw:frame draw:style-name="fr1" draw:name="Cadre2" text:anchor-type="paragraph" svg:x="0.492cm" svg:y="0.058cm" svg:width="16.219cm" draw:z-index="1"><draw:text-box fo:min-height="1.235cm"><text:p text:style-name="P1">vor – nach – früher – später – danach – bis – seitdem – bei - <text:span text:style-name="T1">während</text:span></text:p></draw:text-box></draw:frame></text:p>
      <text:p text:style-name="P5"/>
      <text:p text:style-name="P3"/>
      <text:list xml:id="list1795570314" text:continue-numbering="true" text:style-name="L1">
        <text:list-item>
          <text:p text:style-name="P10">Während des Kalten Kriegs arbeitete er als Spion.</text:p>
        </text:list-item>
        <text:list-item>
          <text:p text:style-name="P10">Er grub einen Tunnel und verhalf Menschen zur Flucht.</text:p>
        </text:list-item>
        <text:list-item>
          <text:p text:style-name="P10">Er wurde Meisterschwimmer.</text:p>
        </text:list-item>
        <text:list-item>
          <text:p text:style-name="P10">Er zog nach Österreich.</text:p>
        </text:list-item>
        <text:list-item>
          <text:p text:style-name="P10">Die Flüchtlinge mussten ihm 6000 bis 12000 DM bezahlen.</text:p>
        </text:list-item>
        <text:list-item>
          <text:p text:style-name="P10">Bei einem Besuch der Eltern wurde er verhaftet.</text:p>
        </text:list-item>
        <text:list-item>
          <text:p text:style-name="P10">Er kehrte nach Dresden zurück.</text:p>
        </text:list-item>
        <text:list-item>
          <text:p text:style-name="P10">Es gelingt ihm, seine Schwester und 28 Leute in den Westen zu führen.</text:p>
        </text:list-item>
        <text:list-item>
          <text:p text:style-name="P10">Er wurde zum ersten Mal festgenommen.</text:p>
        </text:list-item>
        <text:list-item>
          <text:p text:style-name="P10">Er bewarb sich an der Hochschule in Westberlin.</text:p>
        </text:list-item>
        <text:list-item>
          <text:p text:style-name="P10">Er wurde zu fünf Jahren Zuchthaus verurteil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5T21:03:58</meta:creation-date>
    <meta:editing-duration>P0D</meta:editing-duration>
    <meta:editing-cycles>1</meta:editing-cycles>
    <meta:generator>LibreOffice/3.3$Linux OpenOffice.org_project/330m9$Build-1</meta:generator>
    <meta:document-statistic meta:table-count="0" meta:image-count="0" meta:object-count="0" meta:page-count="1" meta:paragraph-count="31" meta:word-count="267" meta:character-count="1639"/>
  </office:meta>
</office:document-meta>
</file>